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 en het plaatsen van een nieuwe voorgevel aan de Brink 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febr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het pand en plaatsen van een nieuwe voorgevel op het adres de Brink 9, 7581 JC Losser, zaaknummer 0168Z2026000694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174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4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4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0694</meta:user-defined>
    <dc:language>nl</dc:language>
    <meta:user-defined meta:name="OVERHEIDop.locatietype/OVERHEIDop.gebiedsmarkering">Adres</meta:user-defined>
    <meta:user-defined meta:name="DC.title">Aanvraag vergunning voor het verbouwen van het pand en het plaatsen van een nieuwe voorgevel aan de Brink 9 te Losse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740</meta:user-defined>
    <meta:user-defined meta:name="OVERHEIDop.GmbID/DC.identifier">gmb-2026-81740</meta:user-defined>
    <meta:user-defined meta:name="OVERHEIDop.versieInformatie"/>
  </office:meta>
</office:document-meta>
</file>