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hangen spandoeken aan Hoofdweg 32, 8166A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aan Hoofdweg 32, 8166AE Emst.</text:p>
            <text:p text:style-name="common-al">Datum besluit: 07-01-2026</text:p>
            <text:p text:style-name="common-al">Zaaknummer: 1403438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17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50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Ophangen spandoeken aan Hoofdweg 32, 8166AE Ems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74</meta:user-defined>
    <meta:user-defined meta:name="OVERHEIDop.GmbID/DC.identifier">gmb-2026-8174</meta:user-defined>
    <meta:user-defined meta:name="OVERHEIDop.versieInformatie"/>
  </office:meta>
</office:document-meta>
</file>