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vitaliseren van de gevels op het perceel aan Enschedesestraat 3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februar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vitaliseren van de gevels op het perceel Enschedesestraat 32, 7582 AG Losser, zaaknummer 0168Z202600066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8173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3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3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0662</meta:user-defined>
    <dc:language>nl</dc:language>
    <meta:user-defined meta:name="OVERHEIDop.locatietype/OVERHEIDop.gebiedsmarkering">Adres</meta:user-defined>
    <meta:user-defined meta:name="DC.title">Aanvraag vergunning voor het revitaliseren van de gevels op het perceel aan Enschedesestraat 32 te Losse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1739</meta:user-defined>
    <meta:user-defined meta:name="OVERHEIDop.GmbID/DC.identifier">gmb-2026-81739</meta:user-defined>
    <meta:user-defined meta:name="OVERHEIDop.versieInformatie"/>
  </office:meta>
</office:document-meta>
</file>