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text:list-style style:name="id1-3-2-2-1-5-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2-1">
      <text:list-level-style-bullet text:bullet-char="-" text:level="1">
        <style:list-level-properties text:min-label-width="10mm"/>
      </text:list-level-style-bullet>
    </text:list-style>
    <text:list-style style:name="id1-3-2-2-1-5-1-3-1-2-1-1">
      <text:list-level-style-bullet text:bullet-char="-" text:level="1">
        <style:list-level-properties text:min-label-width="10mm"/>
      </text:list-level-style-bullet>
    </text:list-style>
    <text:list-style style:name="id1-3-2-2-1-5-1-3-1-2-1-2">
      <text:list-level-style-bullet text:bullet-char="-" text:level="1">
        <style:list-level-properties text:min-label-width="10mm"/>
      </text:list-level-style-bullet>
    </text:list-style>
    <text:list-style style:name="id1-3-2-2-1-5-1-3-1-2-1-3">
      <text:list-level-style-bullet text:bullet-char="-" text:level="1">
        <style:list-level-properties text:min-label-width="10mm"/>
      </text:list-level-style-bullet>
    </text:list-style>
    <text:list-style style:name="id1-3-2-2-1-5-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7-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7-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regeling Beheer kinderboerderij Klein Boveneind</text:p>
      <text:section text:name="regeling_id1-3-2" text:style-name="regeling">
        <text:section text:name="aanhef_id1-3-2-1" text:style-name="aanhef">
          <text:section text:name="preambule_id1-3-2-1-1" text:style-name="preambule">
            <text:p text:style-name="al">Burgemeester en Wethouders van Krimpen aan den IJssel</text:p>
            <text:p text:style-name="al"/>
            <text:p text:style-name="al">overwegende dat het beheer van kinderboerderij Klein Boveneind met ingang van 1 april 2017 extern verzelfstandigd is </text:p>
            <text:p text:style-name="al"/>
            <text:p text:style-name="al">gelet op artikel 2, 4 en 6 van de Algemene Subsidieverordening Krimpen aan den IJssel 2018</text:p>
            <text:p text:style-name="al"/>
            <text:p text:style-name="al">besluiten</text:p>
            <text:p text:style-name="al">vast te stellen de volgende regeling:</text:p>
            <text:p text:style-name="al">Subsidieregeling Beheer kinderboerderij Klein Boveneind</text:p>
          </text:section>
        </text:section>
        <text:section text:name="regeling-tekst_id1-3-2-2" text:style-name="regeling-tekst">
          <text:section text:name="artikel_id1-3-2-2-1" text:style-name="artikel">
            <text:p text:style-name="artikel_kop_titel"><text:span text:style-name="artikel_kop_label"/> <text:span text:style-name="artikel_kop_nr"/> Doel</text:p>
            <text:p text:style-name="al">De Kinderboerderij Klein Boveneind is een laagdrempelig en openbaar toegankelijke recreatieve voorziening waar kennis kan worden gemaakt met (boerderij)dieren, natuur en milieu. Op de kinderboerderij is een educatief centrum gevestigd van waaruit natuur- en milieulessen worden ontwikkeld en verzorgd. De kinderboerderij heeft derhalve een belangrijke maatschappelijke functie gericht op:</text:p>
            <text:list text:style-name="id1-3-2-2-1-3">
              <text:list-item text:style-override="id1-3-2-2-1-3-1">
                <text:number>1.</text:number>
                <text:p text:style-name="al">Ontmoeten en recreatie</text:p>
              </text:list-item>
              <text:list-item text:style-override="id1-3-2-2-1-3-2">
                <text:number>2.</text:number>
                <text:p text:style-name="al">Natuur- en milieueducatie</text:p>
              </text:list-item>
              <text:list-item text:style-override="id1-3-2-2-1-3-3">
                <text:number>3.</text:number>
                <text:p text:style-name="al">Maatschappelijk Verantwoord Ondernemen (waaronder dagbesteding)</text:p>
              </text:list-item>
            </text:list>
            <text:p text:style-name="al">Per 1 april 2017 is het beheer van kinderboerderij Klein Boveneind extern verzelfstandigd en wordt uitgevoerd door een lokale stichting. Het betreft: </text:p>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list text:style-name="id1-3-2-2-1-5-1-3-1-1-1">
                      <text:list-item text:style-override="id1-3-2-2-1-5-1-3-1-1-1-1">
                        <text:number>a)</text:number>
                        <text:p text:style-name="table_al">Dagelijkse beheer:</text:p>
                      </text:list-item>
                    </text:list>
                  </table:table-cell>
                  <table:table-cell table:style-name="entry" table:number-rows-spanned="1" table:number-columns-spanned="1">
                    <text:list text:style-name="id1-3-2-2-1-5-1-3-1-2-1">
                      <text:list-item text:style-override="id1-3-2-2-1-5-1-3-1-2-1-1">
                        <text:number>-</text:number>
                        <text:p text:style-name="table_al">Programmabeheer</text:p>
                      </text:list-item>
                      <text:list-item text:style-override="id1-3-2-2-1-5-1-3-1-2-1-2">
                        <text:number>-</text:number>
                        <text:p text:style-name="table_al"> Exploitatiebeheer</text:p>
                      </text:list-item>
                      <text:list-item text:style-override="id1-3-2-2-1-5-1-3-1-2-1-3">
                        <text:number>-</text:number>
                        <text:p text:style-name="table_al"> Facilitair beheer</text:p>
                      </text:list-item>
                    </text:list>
                  </table:table-cell>
                </table:table-row>
                <table:table-row table:style-name="row">
                  <table:table-cell table:style-name="entry" table:number-rows-spanned="1" table:number-columns-spanned="1">
                    <text:list text:style-name="id1-3-2-2-1-5-1-3-2-1-1">
                      <text:list-item text:style-override="id1-3-2-2-1-5-1-3-2-1-1-1">
                        <text:number>b)</text:number>
                        <text:p text:style-name="table_al">Eigenarenbeheer </text:p>
                      </text:list-item>
                    </text:list>
                  </table:table-cell>
                  <table:table-cell table:style-name="entry" table:number-rows-spanned="1" table:number-columns-spanned="1">
                    <text:p text:style-name="table_al"/>
                  </table:table-cell>
                </table:table-row>
              </table:table>
              <text:p text:style-name="table_bottom"/>
            </text:section>
          </text:section>
          <text:section text:name="artikel_id1-3-2-2-2" text:style-name="artikel">
            <text:p text:style-name="artikel_kop_titel"><text:span text:style-name="artikel_kop_label"/> <text:span text:style-name="artikel_kop_nr"/> Doelgroep</text:p>
            <text:list text:style-name="id1-3-2-2-2-2">
              <text:list-item text:style-override="id1-3-2-2-2-2-1">
                <text:number>A.</text:number>
                <text:p text:style-name="al">Alle inwoners</text:p>
              </text:list-item>
              <text:list-item text:style-override="id1-3-2-2-2-2-2">
                <text:number>B.</text:number>
                <text:p text:style-name="al">Basisscholen</text:p>
              </text:list-item>
            </text:list>
          </text:section>
          <text:section text:name="artikel_id1-3-2-2-3" text:style-name="artikel">
            <text:p text:style-name="artikel_kop_titel"><text:span text:style-name="artikel_kop_label"/> <text:span text:style-name="artikel_kop_nr"/> Aanvrager</text:p>
            <text:list text:style-name="id1-3-2-2-3-2">
              <text:list-item text:style-override="id1-3-2-2-3-2-1">
                <text:number>A.</text:number>
                <text:p text:style-name="al">Stichting IJsselWerk</text:p>
              </text:list-item>
            </text:list>
          </text:section>
          <text:section text:name="artikel_id1-3-2-2-4" text:style-name="artikel">
            <text:p text:style-name="artikel_kop_titel"><text:span text:style-name="artikel_kop_label"/> <text:span text:style-name="artikel_kop_nr"/> Subsidiesoort</text:p>
            <text:list text:style-name="id1-3-2-2-4-2">
              <text:list-item text:style-override="id1-3-2-2-4-2-1">
                <text:number>A.</text:number>
                <text:p text:style-name="al">Budgetsubsidie</text:p>
              </text:list-item>
            </text:list>
          </text:section>
          <text:section text:name="artikel_id1-3-2-2-5" text:style-name="artikel">
            <text:p text:style-name="artikel_kop_titel"><text:span text:style-name="artikel_kop_label"/> <text:span text:style-name="artikel_kop_nr"/> Inwerkingtreding </text:p>
            <text:p text:style-name="al">Deze beleidsregel geldt voor aanvragen vanaf het subsidiejaar 2019. </text:p>
          </text:section>
          <text:section text:name="artikel_id1-3-2-2-6" text:style-name="artikel">
            <text:p text:style-name="artikel_kop_titel"><text:span text:style-name="artikel_kop_label"/> <text:span text:style-name="artikel_kop_nr"/> Basisvoorwaarden</text:p>
            <text:p text:style-name="al">
            <text:span text:style-name="nadrukondlijn">Tarieven</text:span>
          </text:p>
            <text:list text:style-name="id1-3-2-2-6-3">
              <text:list-item text:style-override="id1-3-2-2-6-3-1">
                <text:number>a)</text:number>
                <text:p text:style-name="al">De exploitant is niet bevoegd om een toegangsprijs te heffen.</text:p>
              </text:list-item>
              <text:list-item text:style-override="id1-3-2-2-6-3-2">
                <text:number>b)</text:number>
                <text:p text:style-name="al">Voor bijzondere activiteiten en evenementen mag een prijs in rekening worden gebracht.</text:p>
              </text:list-item>
              <text:list-item text:style-override="id1-3-2-2-6-3-3">
                <text:number>c)</text:number>
                <text:p text:style-name="al">Voor commerciële activiteiten mag een prijs in rekening worden gebracht.</text:p>
              </text:list-item>
            </text:list>
            <text:p text:style-name="al">
            <text:span text:style-name="nadrukondlijn">Kwaliteitsborging</text:span>
          </text:p>
            <text:list text:style-name="id1-3-2-2-6-5">
              <text:list-item text:style-override="id1-3-2-2-6-5-1">
                <text:number>a)</text:number>
                <text:p text:style-name="al">De exploitant voldoet aan de wettelijke regelgeving m.b.t. het exploiteren van een kinderboerderij.</text:p>
              </text:list-item>
              <text:list-item text:style-override="id1-3-2-2-6-5-2">
                <text:number>b)</text:number>
                <text:p text:style-name="al">De exploitant zorgt dat voor de kinderboerderij het keurmerk van de Vereniging van Samenwerkende Kinderboerderijen Nederland (SKBN) en het keurmerk Zoönosen wordt verworven.</text:p>
              </text:list-item>
              <text:list-item text:style-override="id1-3-2-2-6-5-3">
                <text:number>c)</text:number>
                <text:p text:style-name="al">De exploitant zorgt dat de kinderboerderij een erkend leerbedrijf blijft en stages aanbiedt voor leerlingen die de VMBO/MBO-opleiding dierverzorging volgen.</text:p>
              </text:list-item>
              <text:list-item text:style-override="id1-3-2-2-6-5-4">
                <text:number>d)</text:number>
                <text:p text:style-name="al">De exploitant stelt een beheercommissie in, bestaande uit omwonenden en andere geïnteresseerden die bereid zijn actief bij te dragen in de exploitatie van de kinderboerderij.</text:p>
              </text:list-item>
              <text:list-item text:style-override="id1-3-2-2-6-5-5">
                <text:number>e)</text:number>
                <text:p text:style-name="al">De exploitant organiseert tweemaal per jaar een overleg met de beheercommissie en de medewerkers en rapporteert over de acties uit dit overleg aan de gemeente.</text:p>
              </text:list-item>
              <text:list-item text:style-override="id1-3-2-2-6-5-6">
                <text:number>f)</text:number>
                <text:p text:style-name="al">De exploitant registreert klachten en handelt deze snel en correct af en legt hierover in het jaarverslag verantwoording af.</text:p>
              </text:list-item>
              <text:list-item text:style-override="id1-3-2-2-6-5-7">
                <text:number>g)</text:number>
                <text:p text:style-name="al">De exploitant dient jaarlijks een jaarverslag in.</text:p>
              </text:list-item>
              <text:list-item text:style-override="id1-3-2-2-6-5-8">
                <text:number>h)</text:number>
                <text:p text:style-name="al">Twee maal per jaar vindt overleg plaats tussen de gemeente (als opdrachtgever en eigenaar) en de exploitant om te bewaken dat partijen de overeengekomen verplichtingen nakomen en de exploitant voldoet aan de gestelde kwaliteitseisen.</text:p>
              </text:list-item>
              <text:list-item text:style-override="id1-3-2-2-6-5-9">
                <text:number>i)</text:number>
                <text:p text:style-name="al">De gemeente voert periodiek een benchmark uit naar de (financiële) prestatie van de exploitant.</text:p>
              </text:list-item>
            </text:list>
            <text:p text:style-name="al">
            <text:span text:style-name="nadrukondlijn">Gebruik en commerciële activiteiten</text:span>
          </text:p>
            <text:list text:style-name="id1-3-2-2-6-7">
              <text:list-item text:style-override="id1-3-2-2-6-7-1">
                <text:number>a)</text:number>
                <text:p text:style-name="al">De exploitant dient de kinderboerderij optimaal beschikbaar te houden voor bovengenoemde maatschappelijke functies en hanteert daarbij de openingstijden zoals die gelden op het moment van verzelfstandiging.</text:p>
              </text:list-item>
              <text:list-item text:style-override="id1-3-2-2-6-7-2">
                <text:number>b)</text:number>
                <text:p text:style-name="al">De exploitant stelt jaarlijks – per schooljaar – een rooster op voor natuur- en milieulessen voor het (basis)onderwijs.</text:p>
              </text:list-item>
              <text:list-item text:style-override="id1-3-2-2-6-7-3">
                <text:number>c)</text:number>
                <text:p text:style-name="al">De exploitant organiseert jaarlijks bijzondere activiteiten en evenementen en dient daarvoor de Handleiding evenementenbeleid te volgen.</text:p>
              </text:list-item>
              <text:list-item text:style-override="id1-3-2-2-6-7-4">
                <text:number>d)</text:number>
                <text:p text:style-name="al">De exploitant kan zelf andere activiteiten organiseren die een bijdrage leveren aan gemeentelijk beleid of maatschappelijke initiatieven van anderen faciliteren.</text:p>
              </text:list-item>
              <text:list-item text:style-override="id1-3-2-2-6-7-5">
                <text:number>e)</text:number>
                <text:p text:style-name="al">Commerciële activiteiten en reclame zijn toegestaan, maar ondergeschikt aan de maatschappelijke functies.</text:p>
              </text:list-item>
              <text:list-item text:style-override="id1-3-2-2-6-7-6">
                <text:number>f)</text:number>
                <text:p text:style-name="al">De exploitant organiseert tweemaal per jaar een overleg met de Stichting ‘Vrienden van Kinderboerderij Klein Boveneind’.</text:p>
              </text:list-item>
            </text:list>
          </text:section>
          <text:section text:name="artikel_id1-3-2-2-7" text:style-name="artikel">
            <text:p text:style-name="artikel_kop_titel"><text:span text:style-name="artikel_kop_label"/> <text:span text:style-name="artikel_kop_nr"/> Specifieke criteria</text:p>
            <text:p text:style-name="al">
            <text:span text:style-name="nadrukondlijn">Eigendomssituatie</text:span>
          </text:p>
            <text:list text:style-name="id1-3-2-2-7-3">
              <text:list-item text:style-override="id1-3-2-2-7-3-1">
                <text:number>a)</text:number>
                <text:p text:style-name="al">De gemeente blijft eigenaar van de kinderboerderij.</text:p>
              </text:list-item>
              <text:list-item text:style-override="id1-3-2-2-7-3-2">
                <text:number>b)</text:number>
                <text:p text:style-name="al">De gemeente verhuurt de kinderboerderij aan de exploitant.</text:p>
              </text:list-item>
              <text:list-item text:style-override="id1-3-2-2-7-3-3">
                <text:number>c)</text:number>
                <text:p text:style-name="al">Gebruikskosten (gas, water, licht) komen voor rekening van de exploitant</text:p>
              </text:list-item>
              <text:list-item text:style-override="id1-3-2-2-7-3-4">
                <text:number>d)</text:number>
                <text:p text:style-name="al">Gemeente en exploitant maken in de huurovereenkomst nadere afspraken over het uitvoeren van klein en planmatig onderhoud van en levensduur verlengende investeringen in de kinderboerderij. Uitgangspunt daarbij is om de exploitant zoveel mogelijk verantwoordelijk te maken voor het klein en planmatig onderhoud.</text:p>
              </text:list-item>
            </text:list>
            <text:p text:style-name="al">
            <text:span text:style-name="nadrukondlijn">Belastingen en verzekeringen</text:span>
          </text:p>
            <text:list text:style-name="id1-3-2-2-7-5">
              <text:list-item text:style-override="id1-3-2-2-7-5-1">
                <text:number>a)</text:number>
                <text:p text:style-name="al">De gemeente neemt voor haar rekening het eigenaarsdeel van de OZB en de waterschapslasten.</text:p>
              </text:list-item>
              <text:list-item text:style-override="id1-3-2-2-7-5-2">
                <text:number>b)</text:number>
                <text:p text:style-name="al">De gemeente houdt de brand- en stormverzekering aan. De stichting kan een bedrijfsschade verzekering afsluiten.</text:p>
              </text:list-item>
              <text:list-item text:style-override="id1-3-2-2-7-5-3">
                <text:number>c)</text:number>
                <text:p text:style-name="al">Alle overige lasten en belastingen die wegens of in verband met het specifieke karakter van het gebruik en het gehuurde, van de verhuurder geheven zullen worden, komen t.l.v. de huurder.</text:p>
              </text:list-item>
            </text:list>
            <text:p text:style-name="al">
            <text:span text:style-name="nadrukondlijn">Bijdrage, vermogen en garanties</text:span>
          </text:p>
            <text:list text:style-name="id1-3-2-2-7-7">
              <text:list-item text:style-override="id1-3-2-2-7-7-1">
                <text:number>a)</text:number>
                <text:p text:style-name="al">Het subsidieplafond wordt door de gemeenteraad vastgesteld in de meerjarenbegroting. Exploitant respecteert het geldende subsidieplafond en geeft concreet aan welke bezuinigingsmogelijkheden daarbij gerealiseerd kunnen worden. Daarbij gaat het om:</text:p>
                <text:list text:style-name="id1-3-2-2-7-7-1-3">
                  <text:list-item text:style-override="id1-3-2-2-7-7-1-3-1">
                    <text:number>o</text:number>
                    <text:p text:style-name="al">Vervanging van de personele formatie door inzet van vrijwilligers (bij natuurlijk verloop).</text:p>
                  </text:list-item>
                  <text:list-item text:style-override="id1-3-2-2-7-7-1-3-2">
                    <text:number>o</text:number>
                    <text:p text:style-name="al">Door verwachte financiële bijdragen van de vriendenstichting</text:p>
                  </text:list-item>
                  <text:list-item text:style-override="id1-3-2-2-7-7-1-3-3">
                    <text:number>o</text:number>
                    <text:p text:style-name="al">Door ingeschatte opbrengsten uit verhuur aan derden van met name de bovenverdieping van de hooiberg.</text:p>
                  </text:list-item>
                  <text:list-item text:style-override="id1-3-2-2-7-7-1-3-4">
                    <text:number>o</text:number>
                    <text:p text:style-name="al">Door besparingen die IJsselWerk op onderhoudskosten kan realiseren door inzet van eigen personeel.</text:p>
                  </text:list-item>
                </text:list>
              </text:list-item>
              <text:list-item text:style-override="id1-3-2-2-7-7-2">
                <text:number>b)</text:number>
                <text:p text:style-name="al">De subsidie wordt jaarlijks, conform de systematiek van de Algemene Subsidieverordening, op basis van een ingediend jaarplan inclusief begroting verleend.</text:p>
              </text:list-item>
              <text:list-item text:style-override="id1-3-2-2-7-7-3">
                <text:number>c)</text:number>
                <text:p text:style-name="al">De opbrengsten zijn onvoldoende om de huurprijs te dekken; het verschil wordt verdisconteert in de subsidie.</text:p>
              </text:list-item>
              <text:list-item text:style-override="id1-3-2-2-7-7-4">
                <text:number>d)</text:number>
                <text:p text:style-name="al">De in de verordening opgenomen bepalingen m.b.t. vermogen etc. zijn van toepassing.</text:p>
              </text:list-item>
            </text:list>
          </text:section>
          <text:section text:name="artikel_id1-3-2-2-8" text:style-name="artikel">
            <text:p text:style-name="artikel_kop_titel"><text:span text:style-name="artikel_kop_label"/> <text:span text:style-name="artikel_kop_nr"/> Verdeelsleutel</text:p>
            <text:p text:style-name="al">De gemeenteraad stelt jaarlijks het subsidieplafond vas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8173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3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3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Krimpen aan den IJssel</meta:user-defined>
    <meta:user-defined meta:name="OVERHEID.Informatietype/DC.type">officiële publicatie</meta:user-defined>
    <meta:user-defined meta:name="OVERHEIDop.Rubriek/DC.type">beleidsregel</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Financiën | Organisatie en beleid</meta:user-defined>
    <meta:user-defined meta:name="DC.source">artikel 2 van de Algemene Subsidieverordening Krimpen aan den IJssel 2018]|[https://lokaleregelgeving.overheid.nl/CVDR609583/1#hoofdstuk_1_artikel_2</meta:user-defined>
    <meta:user-defined meta:name="DC.source">artikel 4 van de Algemene Subsidieverordening Krimpen aan den IJssel 2018]|[https://lokaleregelgeving.overheid.nl/CVDR609583/1#hoofdstuk_1_artikel_4</meta:user-defined>
    <meta:user-defined meta:name="DC.source">artikel 6 van de Algemene Subsidieverordening Krimpen aan den IJssel 2018]|[https://lokaleregelgeving.overheid.nl/CVDR609583/1#hoofdstuk_3_artikel_6</meta:user-defined>
    <meta:user-defined meta:name="DCTERMS.alternative">Subsidieregeling Beheer kinderboerderij Klein Boveneind</meta:user-defined>
    <dc:language>nl</dc:language>
    <meta:user-defined meta:name="OVERHEIDop.locatietype/OVERHEIDop.gebiedsmarkering">Gemeente</meta:user-defined>
    <meta:user-defined meta:name="DC.title">Subsidieregeling Beheer kinderboerderij Klein Boveneind</meta:user-defined>
    <meta:user-defined meta:name="DCTERMS.W3CDTF/DCTERMS.available">2026-02-23</meta:user-defined>
    <meta:user-defined meta:name="DCTERMS.W3CDTF/OVERHEIDop.jaargang">2026</meta:user-defined>
    <meta:user-defined meta:name="OVERHEIDop.publicationIssue">81737</meta:user-defined>
    <meta:user-defined meta:name="OVERHEIDop.betreftRegeling">CVDR757511_1</meta:user-defined>
    <meta:user-defined meta:name="xs:date/OVERHEIDop.startdatum">2026-02-24</meta:user-defined>
    <meta:user-defined meta:name="OVERHEIDop.GmbID/DC.identifier">gmb-2026-81737</meta:user-defined>
    <meta:user-defined meta:name="OVERHEIDop.versieInformatie"/>
  </office:meta>
</office:document-meta>
</file>