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HANDELS RECLAME VOEREN – BARON VAN HÖVELLPLEI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 Hövellplein 6 Vught, het voeren van handelsreclame en gevelstyling, Z26-301461.</text:p>
            <text:p text:style-name="common-al"/>
            <text:p text:style-name="common-al">De aanvraag is ontvangen op 13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7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– BINNENGEKOMEN AANVRAAG OMGEVINGSVERGUNNING HANDELS RECLAME VOEREN – BARON VAN HÖVELLPLEIN 6 VUG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730</meta:user-defined>
    <meta:user-defined meta:name="OVERHEIDop.GmbID/DC.identifier">gmb-2026-81730</meta:user-defined>
    <meta:user-defined meta:name="OVERHEIDop.versieInformatie"/>
  </office:meta>
</office:document-meta>
</file>