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2-1">
      <text:list-level-style-bullet text:bullet-char="-" text:level="1">
        <style:list-level-properties text:min-label-width="10mm"/>
      </text:list-level-style-bullet>
    </text:list-style>
    <text:list-style style:name="id1-3-2-2-1-5-1-3-1-2-1-1">
      <text:list-level-style-bullet text:bullet-char="-" text:level="1">
        <style:list-level-properties text:min-label-width="10mm"/>
      </text:list-level-style-bullet>
    </text:list-style>
    <text:list-style style:name="id1-3-2-2-1-5-1-3-1-2-1-2">
      <text:list-level-style-bullet text:bullet-char="-" text:level="1">
        <style:list-level-properties text:min-label-width="10mm"/>
      </text:list-level-style-bullet>
    </text:list-style>
    <text:list-style style:name="id1-3-2-2-1-5-1-3-1-2-1-3">
      <text:list-level-style-bullet text:bullet-char="-" text:level="1">
        <style:list-level-properties text:min-label-width="10mm"/>
      </text:list-level-style-bullet>
    </text:list-style>
    <text:list-style style:name="id1-3-2-2-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1-3-1-1">
      <style:table-column-properties/>
    </style:style>
    <style:style style:family="table-column" style:parent-style-name="colspec" style:name="id1-3-2-2-7-3-1-3-1-2">
      <style:table-column-properties/>
    </style:style>
    <text:list-style style:name="id1-3-2-2-7-3-1-3-1-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3-1-3-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3-1-3-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3-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Beheer Binnensportaccommodaties</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beheer van de binnensportaccommodaties met ingang van 1 januari 2017 extern verzelfstandigd is</text:p>
            <text:p text:style-name="al"/>
            <text:p text:style-name="al">gelet op artikel 2, 4 en 6 van de Algemene Subsidieverordening Krimpen aan den IJssel 2018</text:p>
            <text:p text:style-name="al"/>
            <text:p text:style-name="al">besluiten</text:p>
            <text:p text:style-name="al">vast te stellen de volgende regeling:</text:p>
            <text:p text:style-name="al">Subsidieregeling Beheer Binnensportaccommodaties</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De binnensportaccommodaties dienen belangrijke maatschappelijke functies, namelijk sport &amp; bewegen, recreatief en sportief, individueel, georganiseerd of in onderwijsverband. Deze maatschappelijke doelen zijn mede uitgewerkt in de vastgestelde sportagenda 2015-2019. De gemeente voorziet o.a. de volgende doelen:</text:p>
            <text:list text:style-name="id1-3-2-2-1-3">
              <text:list-item text:style-override="id1-3-2-2-1-3-1">
                <text:number>a)</text:number>
                <text:p text:style-name="al">Goed en veilig kunnen sporten</text:p>
              </text:list-item>
              <text:list-item text:style-override="id1-3-2-2-1-3-2">
                <text:number>b)</text:number>
                <text:p text:style-name="al">Beschikbaar t.b.v. gymnastiek onderwijs</text:p>
              </text:list-item>
              <text:list-item text:style-override="id1-3-2-2-1-3-3">
                <text:number>c)</text:number>
                <text:p text:style-name="al">Beschikbaar t.b.v. verhuur aan verenigingen en overige gebruikers</text:p>
              </text:list-item>
              <text:list-item text:style-override="id1-3-2-2-1-3-4">
                <text:number>d)</text:number>
                <text:p text:style-name="al">Beschikbaar t.b.v. overige activiteiten in het kader van sport en bewegen, zoals brede schoolactiviteiten etc. </text:p>
              </text:list-item>
            </text:list>
            <text:p text:style-name="al">Per 1 januari 2017 is het beheer van de binnensportaccommodaties extern verzelfstandigd. Het beheer van de binnensportaccommodaties wordt uitgevoerd door een lokale stichting. Het betreft: </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list text:style-name="id1-3-2-2-1-5-1-3-1-1-1">
                      <text:list-item text:style-override="id1-3-2-2-1-5-1-3-1-1-1-1">
                        <text:number>a)</text:number>
                        <text:p text:style-name="table_al">Dagelijkse beheer:</text:p>
                      </text:list-item>
                    </text:list>
                  </table:table-cell>
                  <table:table-cell table:style-name="entry" table:number-rows-spanned="1" table:number-columns-spanned="1">
                    <text:list text:style-name="id1-3-2-2-1-5-1-3-1-2-1">
                      <text:list-item text:style-override="id1-3-2-2-1-5-1-3-1-2-1-1">
                        <text:number>-</text:number>
                        <text:p text:style-name="table_al">Programmabeheer</text:p>
                      </text:list-item>
                      <text:list-item text:style-override="id1-3-2-2-1-5-1-3-1-2-1-2">
                        <text:number>-</text:number>
                        <text:p text:style-name="table_al"> Exploitatiebeheer</text:p>
                      </text:list-item>
                      <text:list-item text:style-override="id1-3-2-2-1-5-1-3-1-2-1-3">
                        <text:number>-</text:number>
                        <text:p text:style-name="table_al"> Facilitair beheer</text:p>
                      </text:list-item>
                    </text:list>
                  </table:table-cell>
                </table:table-row>
                <table:table-row table:style-name="row">
                  <table:table-cell table:style-name="entry" table:number-rows-spanned="1" table:number-columns-spanned="1">
                    <text:list text:style-name="id1-3-2-2-1-5-1-3-2-1-1">
                      <text:list-item text:style-override="id1-3-2-2-1-5-1-3-2-1-1-1">
                        <text:number>b)</text:number>
                        <text:p text:style-name="table_al">Eigenarenbeheer </text:p>
                      </text:list-item>
                    </text:list>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 <text:span text:style-name="artikel_kop_nr"/> Doelgroep</text:p>
            <text:list text:style-name="id1-3-2-2-2-2">
              <text:list-item text:style-override="id1-3-2-2-2-2-1">
                <text:number>A.</text:number>
                <text:p text:style-name="al">Alle gebruikers van binnensportaccommodaties binnen de gemeente Krimpen aan den IJssel</text:p>
              </text:list-item>
            </text:list>
          </text:section>
          <text:section text:name="artikel_id1-3-2-2-3" text:style-name="artikel">
            <text:p text:style-name="artikel_kop_titel"><text:span text:style-name="artikel_kop_label"/> <text:span text:style-name="artikel_kop_nr"/> Aanvrager</text:p>
            <text:list text:style-name="id1-3-2-2-3-2">
              <text:list-item text:style-override="id1-3-2-2-3-2-1">
                <text:number>A.</text:number>
                <text:p text:style-name="al">Stichting Synerkri</text:p>
              </text:list-item>
            </text:list>
          </text:section>
          <text:section text:name="artikel_id1-3-2-2-4" text:style-name="artikel">
            <text:p text:style-name="artikel_kop_titel"><text:span text:style-name="artikel_kop_label"/> <text:span text:style-name="artikel_kop_nr"/> Subsidiesoort</text:p>
            <text:list text:style-name="id1-3-2-2-4-2">
              <text:list-item text:style-override="id1-3-2-2-4-2-1">
                <text:number>A.</text:number>
                <text:p text:style-name="al">Budgetsubsidie</text:p>
              </text:list-item>
            </text:list>
          </text:section>
          <text:section text:name="artikel_id1-3-2-2-5" text:style-name="artikel">
            <text:p text:style-name="artikel_kop_titel"><text:span text:style-name="artikel_kop_label"/> <text:span text:style-name="artikel_kop_nr"/> Inwerkingtreding </text:p>
            <text:p text:style-name="al">Deze beleidsregel geldt voor aanvragen vanaf het subsidiejaar 2019. </text:p>
          </text:section>
          <text:section text:name="artikel_id1-3-2-2-6" text:style-name="artikel">
            <text:p text:style-name="artikel_kop_titel"><text:span text:style-name="artikel_kop_label"/> <text:span text:style-name="artikel_kop_nr"/> Basisvoorwaarden</text:p>
            <text:p text:style-name="al">
            <text:span text:style-name="nadrukondlijn">Beheer en onderhoud</text:span>
          </text:p>
            <text:list text:style-name="id1-3-2-2-6-3">
              <text:list-item text:style-override="id1-3-2-2-6-3-1">
                <text:number>a)</text:number>
                <text:p text:style-name="al">De stichting is verantwoordelijk voor al het onderhoud, inclusief speltechnische materialen en het eigenarenonderhoud. </text:p>
              </text:list-item>
              <text:list-item text:style-override="id1-3-2-2-6-3-2">
                <text:number>b)</text:number>
                <text:p text:style-name="al">Het onderhoudsniveau is conditiescore 3 volgens NEN 2767 (redelijk; geen nieuwbouw, beperkte onderhoudsschade of onderhoudsbehoefte)</text:p>
              </text:list-item>
              <text:list-item text:style-override="id1-3-2-2-6-3-3">
                <text:number>c)</text:number>
                <text:p text:style-name="al">Hiertoe wordt een 0-meting uitgevoerd en een meerjarenonderhoudsplanning opgesteld. De stukken vormen onderdeel van de overeenkomst met de stichting.</text:p>
              </text:list-item>
              <text:list-item text:style-override="id1-3-2-2-6-3-4">
                <text:number>d)</text:number>
                <text:p text:style-name="al">Een door de gemeente aangewezen ter zake kundig bureau beoordeelt tweejaarlijks of voldaan wordt aan het onderhoudsniveau. Bij een negatieve beoordeling is de stichting verplicht binnen 3 maanden de gebreken te verhelpen.</text:p>
              </text:list-item>
              <text:list-item text:style-override="id1-3-2-2-6-3-5">
                <text:number>e)</text:number>
                <text:p text:style-name="al">Stichting kan een second opinion laten uitvoeren op eigen kosten. </text:p>
              </text:list-item>
            </text:list>
            <text:p text:style-name="al">
            <text:span text:style-name="nadrukondlijn">Gebruik en commerciële activiteiten</text:span>
          </text:p>
            <text:list text:style-name="id1-3-2-2-6-5">
              <text:list-item text:style-override="id1-3-2-2-6-5-1">
                <text:number>a)</text:number>
                <text:p text:style-name="al">De stichting onderhoudt de contacten met de organiseerde gebruikers (verenigingen) en sluit met hen (gebruiks-)overeenkomsten. De stichting past hierbij de leidraad “Gebruik accommodaties voor gymnastiekonderwijs en de binnensporten” toe (zie bijlage) en respecteert de huidige afspraken.</text:p>
              </text:list-item>
              <text:list-item text:style-override="id1-3-2-2-6-5-2">
                <text:number>b)</text:number>
                <text:p text:style-name="al">Stichting dient de binnensportaccommodaties optimaal beschikbaar te houden voor bovengenoemde maatschappelijke functies.</text:p>
              </text:list-item>
              <text:list-item text:style-override="id1-3-2-2-6-5-3">
                <text:number>c)</text:number>
                <text:p text:style-name="al">Jaarlijks wordt in overleg met de structurele gebruikers (bewegingsonderwijs, verenigingen) door de stichting een rooster opgesteld. </text:p>
              </text:list-item>
              <text:list-item text:style-override="id1-3-2-2-6-5-4">
                <text:number>d)</text:number>
                <text:p text:style-name="al">Roosterwijzigingen kunnen in overleg tussen stichting en de georganiseerde gebruikers. Voor doelgroepen, recreatief en in verenigingsverband kan de stichting 7 dagen per week de binnensportaccommodaties aanbieden.</text:p>
              </text:list-item>
              <text:list-item text:style-override="id1-3-2-2-6-5-5">
                <text:number>e)</text:number>
                <text:p text:style-name="al">De stichting dient voor evenementen de handleiding evenementenbeleid te volgen.</text:p>
              </text:list-item>
              <text:list-item text:style-override="id1-3-2-2-6-5-6">
                <text:number>f)</text:number>
                <text:p text:style-name="al">De stichting zorgt bij de verhuur voor een zo hoog mogelijke bezettingsgraad per accommodatie. Indien na de structurele verhuur nog ruimte is, dan zet de stichting zich in op incidentele verhuur.</text:p>
              </text:list-item>
              <text:list-item text:style-override="id1-3-2-2-6-5-7">
                <text:number>g)</text:number>
                <text:p text:style-name="al">Binnen de vrije uren kan de stichting zelf activiteiten die bijdragen aan gemeentelijk beleid (brede school, gezondheid, eenzaamheidsbestrijding etc.) of maatschappelijke initiatieven (bazaars, rommelmarkt etc.) organiseren of faciliteren. Commerciële activiteiten zijn toegestaan maar ondergeschikt aan de maatschappelijke activiteiten.</text:p>
              </text:list-item>
              <text:list-item text:style-override="id1-3-2-2-6-5-8">
                <text:number>h)</text:number>
                <text:p text:style-name="al">Reclame in de binnensportaccommodaties is toegestaan.</text:p>
              </text:list-item>
              <text:list-item text:style-override="id1-3-2-2-6-5-9">
                <text:number>i)</text:number>
                <text:p text:style-name="al">Sporthal De Boog blijft beschikbaar als opvanglocatie voor de crisisbeheersing en rampenbestrijding. </text:p>
              </text:list-item>
            </text:list>
            <text:p text:style-name="al">
            <text:span text:style-name="nadrukondlijn">Tarieven</text:span>
          </text:p>
            <text:list text:style-name="id1-3-2-2-6-7">
              <text:list-item text:style-override="id1-3-2-2-6-7-1">
                <text:number>a)</text:number>
                <text:p text:style-name="al">De tarieven voor verenigingen blijven gelijk en kunnen alleen jaarlijks worden aangepast op basis van de CBS-index (huur sportaccommodaties).</text:p>
              </text:list-item>
              <text:list-item text:style-override="id1-3-2-2-6-7-2">
                <text:number>b)</text:number>
                <text:p text:style-name="al">De stichting mag prijsdifferentiatie (hogere tarieven bij evenementen, lagere tarieven voor daluren) toepassen ter verbetering van de bezettingsgraad. </text:p>
              </text:list-item>
              <text:list-item text:style-override="id1-3-2-2-6-7-3">
                <text:number>c)</text:number>
                <text:p text:style-name="al">Ten aanzien van commerciële activiteiten geldt dat de gebruikers een overgangsrecht hebben</text:p>
              </text:list-item>
              <text:list-item text:style-override="id1-3-2-2-6-7-4">
                <text:number>d)</text:number>
                <text:p text:style-name="al">Tarieven dienen jaarlijks gepubliceerd te worden</text:p>
              </text:list-item>
            </text:list>
            <text:p text:style-name="al">
            <text:span text:style-name="nadrukondlijn">Kwaliteitsborging</text:span>
          </text:p>
            <text:list text:style-name="id1-3-2-2-6-9">
              <text:list-item text:style-override="id1-3-2-2-6-9-1">
                <text:number>a)</text:number>
                <text:p text:style-name="al">Tweemaal per jaar vindt er periodiek overleg plaats tussen gemeente, als opdrachtgever en vastgoedeigenaar, en stichting om te bewaken dat partijen de overeengekomen verplichtingen nakomen en de stichting voldoet aan de gestelde kwaliteitseisen. </text:p>
              </text:list-item>
              <text:list-item text:style-override="id1-3-2-2-6-9-2">
                <text:number>b)</text:number>
                <text:p text:style-name="al">De stichting dient een jaarverslag in.</text:p>
              </text:list-item>
              <text:list-item text:style-override="id1-3-2-2-6-9-3">
                <text:number>c)</text:number>
                <text:p text:style-name="al">De gemeente voert periodiek een benchmark uit naar de (financiële) prestaties van de stichting</text:p>
              </text:list-item>
              <text:list-item text:style-override="id1-3-2-2-6-9-4">
                <text:number>d)</text:number>
                <text:p text:style-name="al">De stichting organiseert tweemaal per jaar een gebruikersoverleg met de georganiseerde gebruikers (hierbij wordt de Sportraad Krimpen betrokken) en rapporteert over de acties uit het gebruikersoverleg aan de gemeente.</text:p>
              </text:list-item>
              <text:list-item text:style-override="id1-3-2-2-6-9-5">
                <text:number>e)</text:number>
                <text:p text:style-name="al">De stichting registreert klachten en handelt deze snel en correct af en legt hierover in het jaarverslag verantwoording af.</text:p>
              </text:list-item>
              <text:list-item text:style-override="id1-3-2-2-6-9-6">
                <text:number>f)</text:number>
                <text:p text:style-name="al">De stichting voldoet aan de wettelijke regelgeving m.b.t. exploiteren van een binnensportaccommodaties</text:p>
              </text:list-item>
              <text:list-item text:style-override="id1-3-2-2-6-9-7">
                <text:number>g)</text:number>
                <text:p text:style-name="al">De stichting zorgt dat de huidige binnensportaccommodaties met keurmerk van NOC*NSF dit keurmerk behouden.</text:p>
              </text:list-item>
            </text:list>
          </text:section>
          <text:section text:name="artikel_id1-3-2-2-7" text:style-name="artikel">
            <text:p text:style-name="artikel_kop_titel"><text:span text:style-name="artikel_kop_label"/> <text:span text:style-name="artikel_kop_nr"/> Specifieke criteria</text:p>
            <text:p text:style-name="al">
            <text:span text:style-name="nadrukondlijn">Eigendomssituatie</text:span>
          </text:p>
            <text:list text:style-name="id1-3-2-2-7-3">
              <text:list-item text:style-override="id1-3-2-2-7-3-1">
                <text:number>a)</text:number>
                <text:p text:style-name="al">De gemeente blijft eigenaar van het vastgoed en inventaris bij de volgende objecten:</text:p>
                <text:p><draw:frame draw:style-name="lidiv"><draw:text-box ofo:max-width="15.3cm" ofo:min-height="1cm" ofo:min-width="5cm"><text:section text:name="table_id1-3-2-2-7-3-1-3" text:style-name="table"><text:p text:style-name="table_top"/>
                <table:table table:style-name="tgroup">
                  <table:table-column table:style-name="id1-3-2-2-7-3-1-3-1-1"/>
                  <table:table-column table:style-name="id1-3-2-2-7-3-1-3-1-2"/>
                  
                    <table:table-row table:style-name="row">
                      <table:table-cell table:style-name="entry" table:number-rows-spanned="1" table:number-columns-spanned="1">
                        <text:list text:style-name="id1-3-2-2-7-3-1-3-1-3-1-1-1">
                          <text:list-item text:style-override="id1-3-2-2-7-3-1-3-1-3-1-1-1-1"><text:number>o</text:number><text:p text:style-name="table_al">Sporthal</text:p></text:list-item>
                          <text:list-item text:style-override="id1-3-2-2-7-3-1-3-1-3-1-1-1-2"><text:number>o</text:number><text:p text:style-name="table_al">Sportzaal </text:p></text:list-item>
                          <text:list-item text:style-override="id1-3-2-2-7-3-1-3-1-3-1-1-1-3"><text:number>o</text:number><text:p text:style-name="table_al">Gymnastiekzaal </text:p></text:list-item>
                        </text:list>
                      </table:table-cell>
                      <table:table-cell table:style-name="entry" table:number-rows-spanned="1" table:number-columns-spanned="1">
                        <text:p text:style-name="table_al">De Boog</text:p>
                        <text:p text:style-name="table_al">De Populier en Groenendaal</text:p>
                        <text:p text:style-name="table_al">Una Corda, Tuinstraat en Thijsselaan</text:p>
                      </table:table-cell>
                    </table:table-row>
                  
                </table:table>
              <text:p text:style-name="table_bottom"/></text:section></draw:text-box></draw:frame></text:p>
              </text:list-item>
              <text:list-item text:style-override="id1-3-2-2-7-3-2">
                <text:number>b)</text:number>
                <text:p text:style-name="al">Sporthal Krimpenerwaard College is eigendom van het Krimpenerwaard College. De stichting is verantwoordelijk voor het programmabeheer en het er op toezien van naleving de afspraken tussen Krimpenerwaard College, gebruikers en gemeente (BeSeF).</text:p>
              </text:list-item>
              <text:list-item text:style-override="id1-3-2-2-7-3-3">
                <text:number>c)</text:number>
                <text:p text:style-name="al">De gemeente verhuurt de binnensport conform huurprijsbeleid aan stichting </text:p>
              </text:list-item>
              <text:list-item text:style-override="id1-3-2-2-7-3-4">
                <text:number>d)</text:number>
                <text:p text:style-name="al">Het eigenarenbeheer van de horeca in De Boog maakt onderdeel uit van het takenpakket van de stichting.</text:p>
              </text:list-item>
              <text:list-item text:style-override="id1-3-2-2-7-3-5">
                <text:number>e)</text:number>
                <text:p text:style-name="al">Gebruikskosten (gas, water, licht) komen voor rekening van de stichting.</text:p>
              </text:list-item>
            </text:list>
            <text:p text:style-name="al">
            <text:span text:style-name="nadrukondlijn">Belastingen en verzekeringen</text:span>
          </text:p>
            <text:list text:style-name="id1-3-2-2-7-5">
              <text:list-item text:style-override="id1-3-2-2-7-5-1">
                <text:number>a)</text:number>
                <text:p text:style-name="al">De gemeente neemt voor haar rekening het eigenaarsdeel van de OZB en de waterschapslasten.</text:p>
              </text:list-item>
              <text:list-item text:style-override="id1-3-2-2-7-5-2">
                <text:number>b)</text:number>
                <text:p text:style-name="al">De gemeente houdt de brand- en stormverzekering aan. De stichting kan een bedrijfsschade verzekering afsluiten.</text:p>
              </text:list-item>
              <text:list-item text:style-override="id1-3-2-2-7-5-3">
                <text:number>c)</text:number>
                <text:p text:style-name="al">Alle overige lasten en belastingen die wegens of in verband met het specifieke karakter van het gebruik en het gehuurde, van de verhuurder geheven zullen worden, komen t.l.v. de huurder.</text:p>
              </text:list-item>
            </text:list>
            <text:p text:style-name="al">
            <text:span text:style-name="nadrukondlijn">Bijdrage, vermogen en garanties</text:span>
          </text:p>
            <text:list text:style-name="id1-3-2-2-7-7">
              <text:list-item text:style-override="id1-3-2-2-7-7-1">
                <text:number>a)</text:number>
                <text:p text:style-name="al">Het subsidieplafond wordt door de gemeenteraad vastgesteld in de meerjarenbegroting.</text:p>
              </text:list-item>
              <text:list-item text:style-override="id1-3-2-2-7-7-2">
                <text:number>b)</text:number>
                <text:p text:style-name="al">De subsidie wordt jaarlijks, conform de systematiek van de Algemene Subsidieverordening, op basis van een ingediend jaarplan inclusief begroting verleend.</text:p>
              </text:list-item>
              <text:list-item text:style-override="id1-3-2-2-7-7-3">
                <text:number>c)</text:number>
                <text:p text:style-name="al">De verhuuropbrengsten (Tarieven) zijn onvoldoende om de huurprijs (eigendomssituatie) te dekken, het verschil zit verdisconteert in de subsidie.</text:p>
              </text:list-item>
            </text:list>
          </text:section>
          <text:section text:name="artikel_id1-3-2-2-8" text:style-name="artikel">
            <text:p text:style-name="artikel_kop_titel"><text:span text:style-name="artikel_kop_label"/> <text:span text:style-name="artikel_kop_nr"/> Verdeelsleutel</text:p>
            <text:p text:style-name="al">De gemeenteraad stelt jaarlijks het subsidieplafond va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172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2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2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rtikel 2 van de Algemene Subsidieverordening Krimpen aan den IJssel 2018]|[https://lokaleregelgeving.overheid.nl/CVDR609583/1#hoofdstuk_1_artikel_2</meta:user-defined>
    <meta:user-defined meta:name="DC.source">artikel 4 van de Algemene Subsidieverordening Krimpen aan den IJssel 2018]|[https://lokaleregelgeving.overheid.nl/CVDR609583/1#hoofdstuk_1_artikel_4</meta:user-defined>
    <meta:user-defined meta:name="DC.source">artikel 6 van de Algemene Subsidieverordening Krimpen aan den IJssel 2018]|[https://lokaleregelgeving.overheid.nl/CVDR609583/1#hoofdstuk_3_artikel_6</meta:user-defined>
    <meta:user-defined meta:name="DCTERMS.alternative">Subsidieregeling Beheer Binnensportaccommodaties</meta:user-defined>
    <dc:language>nl</dc:language>
    <meta:user-defined meta:name="OVERHEIDop.locatietype/OVERHEIDop.gebiedsmarkering">Gemeente</meta:user-defined>
    <meta:user-defined meta:name="DC.title">Subsidieregeling Beheer Binnensportaccommodaties</meta:user-defined>
    <meta:user-defined meta:name="DCTERMS.W3CDTF/DCTERMS.available">2026-02-23</meta:user-defined>
    <meta:user-defined meta:name="DCTERMS.W3CDTF/OVERHEIDop.jaargang">2026</meta:user-defined>
    <meta:user-defined meta:name="OVERHEIDop.publicationIssue">81729</meta:user-defined>
    <meta:user-defined meta:name="OVERHEIDop.betreftRegeling">CVDR757507_1</meta:user-defined>
    <meta:user-defined meta:name="xs:date/OVERHEIDop.startdatum">2026-02-24</meta:user-defined>
    <meta:user-defined meta:name="OVERHEIDop.GmbID/DC.identifier">gmb-2026-81729</meta:user-defined>
    <meta:user-defined meta:name="OVERHEIDop.versieInformatie"/>
  </office:meta>
</office:document-meta>
</file>