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venementen</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evenementen te stimuleren die bijdragen aan sociale cohesie, participatie en betrokkenheid van burgers en aan de uitstraling van Krimpen aan den Ijssel</text:p>
            <text:p text:style-name="al"/>
            <text:p text:style-name="al">gelet op artikel 2, 4 en 6 van de Algemene Subsidieverordening Krimpen aan den IJssel 2018</text:p>
            <text:p text:style-name="al"/>
            <text:p text:style-name="al">besluiten</text:p>
            <text:p text:style-name="al">vast te stellen de volgende regeling:</text:p>
            <text:p text:style-name="al">Subsidieregeling Evenementen</text:p>
          </text:section>
        </text:section>
        <text:section text:name="regeling-tekst_id1-3-2-2" text:style-name="regeling-tekst">
          <text:section text:name="artikel_id1-3-2-2-1" text:style-name="artikel">
            <text:p text:style-name="artikel_kop_titel"><text:span text:style-name="artikel_kop_label"/> <text:span text:style-name="artikel_kop_nr"/> Doel</text:p>
            <text:p text:style-name="al">Evenementen leveren door opzet en programma een bijdrage aan sociale cohesie, participatie en betrokkenheid van burgers en aan de uitstraling van Krimpen aan den IJssel. Dit kan een evenement zijn voor heel Krimpen, maar ook voor een specifieke buurt of wijk.</text:p>
          </text:section>
          <text:section text:name="artikel_id1-3-2-2-2" text:style-name="artikel">
            <text:p text:style-name="artikel_kop_titel"><text:span text:style-name="artikel_kop_label"/> <text:span text:style-name="artikel_kop_nr"/> Doelgroep</text:p>
            <text:p text:style-name="al">Alle inwoners van Krimpen aan den IJssel.</text:p>
          </text:section>
          <text:section text:name="artikel_id1-3-2-2-3" text:style-name="artikel">
            <text:p text:style-name="artikel_kop_titel"><text:span text:style-name="artikel_kop_label"/> <text:span text:style-name="artikel_kop_nr"/> Aanvrager</text:p>
            <text:list text:style-name="id1-3-2-2-3-2">
              <text:list-item text:style-override="id1-3-2-2-3-2-1">
                <text:number>A.</text:number>
                <text:p text:style-name="al">Instellingen die binnen dit beleidsterrein een jaarlijks door het college goedgekeurd evenement uitvoeren</text:p>
              </text:list-item>
              <text:list-item text:style-override="id1-3-2-2-3-2-2">
                <text:number>B.</text:number>
                <text:p text:style-name="al">Instellingen die binnen dit beleidsterrein een project willen uitvoeren</text:p>
              </text:list-item>
            </text:list>
          </text:section>
          <text:section text:name="artikel_id1-3-2-2-4" text:style-name="artikel">
            <text:p text:style-name="artikel_kop_titel"><text:span text:style-name="artikel_kop_label"/> <text:span text:style-name="artikel_kop_nr"/> Subsidiesoort</text:p>
            <text:list text:style-name="id1-3-2-2-4-2">
              <text:list-item text:style-override="id1-3-2-2-4-2-1">
                <text:number>A.</text:number>
                <text:p text:style-name="al">Erkenningsubsidie</text:p>
              </text:list-item>
              <text:list-item text:style-override="id1-3-2-2-4-2-2">
                <text:number>B.</text:number>
                <text:p text:style-name="al">Projectsubsidie</text:p>
              </text:list-item>
            </text:list>
          </text:section>
          <text:section text:name="artikel_id1-3-2-2-5" text:style-name="artikel">
            <text:p text:style-name="artikel_kop_titel"><text:span text:style-name="artikel_kop_label"/> <text:span text:style-name="artikel_kop_nr"/> Inwerkingtreding</text:p>
            <text:p text:style-name="al">Deze beleidsregel is in werking getreden na vaststelling van de Evenementenvisie Krimpen aan den IJssel 2021 door de gemeenteraad. Deze beleidsregel geldt voor aanvragen vanaf het subsidiejaar 2023.</text:p>
          </text:section>
          <text:section text:name="artikel_id1-3-2-2-6" text:style-name="artikel">
            <text:p text:style-name="artikel_kop_titel"><text:span text:style-name="artikel_kop_label"/> <text:span text:style-name="artikel_kop_nr"/> Basisvoorwaarden</text:p>
            <text:p text:style-name="al">Subsidie op grond van deze regeling wordt uitsluitend verstrekt aan organisatoren die evenementen organiseren die geheel of grotendeels aan de Krimpense inwoners ten goede komen en waarbij de organisator kostendekkend, dus zonder winstoogmerk, opereert.</text:p>
            <text:p text:style-name="al">Om voor een subsidie in aanmerking te komen, moet het evenement tenminste voldoen aan de volgende voorwaarden:</text:p>
            <text:p text:style-name="al">Het is een evenement</text:p>
            <text:list text:style-name="id1-3-2-2-6-5">
              <text:list-item text:style-override="id1-3-2-2-6-5-1">
                <text:number>-</text:number>
                <text:p text:style-name="al">dat door opzet en programma een bijdrage levert aan sociale cohesie, participatie en betrokkenheid van burgers en aan de uitstraling van Krimpen aan den IJssel.</text:p>
              </text:list-item>
              <text:list-item text:style-override="id1-3-2-2-6-5-2">
                <text:number>-</text:number>
                <text:p text:style-name="al">dat plaatsvindt in de gemeente Krimpen aan den IJssel;</text:p>
              </text:list-item>
              <text:list-item text:style-override="id1-3-2-2-6-5-3">
                <text:number>-</text:number>
                <text:p text:style-name="al">dat naar mening van het college en op basis van de Evenementenvisie 2021 voldoende aansluit bij de initiatieven en de behoeften van de bevolking of groepen daaruit.</text:p>
              </text:list-item>
              <text:list-item text:style-override="id1-3-2-2-6-5-4">
                <text:number>-</text:number>
                <text:p text:style-name="al">dat laagdrempelig is.</text:p>
              </text:list-item>
              <text:list-item text:style-override="id1-3-2-2-6-5-5">
                <text:number>-</text:number>
                <text:p text:style-name="al">dat zonder winstoogmerk wordt georganiseerd</text:p>
              </text:list-item>
              <text:list-item text:style-override="id1-3-2-2-6-5-6">
                <text:number>-</text:number>
                <text:p text:style-name="al">dat duidelijk én voldoende financieel onderbouwd is</text:p>
              </text:list-item>
              <text:list-item text:style-override="id1-3-2-2-6-5-7">
                <text:number>-</text:number>
                <text:p text:style-name="al">waar geen andere gemeentelijke subsidie voor is</text:p>
              </text:list-item>
              <text:list-item text:style-override="id1-3-2-2-6-5-8">
                <text:number>-</text:number>
                <text:p text:style-name="al">dat wat betreft de plaats, datum en tijdstip niet concurrerend is met één of meer andere evenementen, dan wel een aanvulling is.</text:p>
              </text:list-item>
              <text:list-item text:style-override="id1-3-2-2-6-5-9">
                <text:number>-</text:number>
                <text:p text:style-name="al">kosten voor een buitenpodium mogen onderdeel zijn van de begroting.</text:p>
              </text:list-item>
            </text:list>
            <text:p text:style-name="al">Een subsidie wordt niet verleend indien een benodigde vergunning voor het evenement wordt geweigerd.</text:p>
            <text:p text:style-name="al"/>
            <text:p text:style-name="al">
            <text:span text:style-name="nadrukondlijn">Het evenementenstimuleringsfonds</text:span>
          </text:p>
            <text:p text:style-name="al">In het jaar 2022 is er voor twee jaar door de gemeenteraad een budget voor een evenementenstimuleringsfonds vrij gemaakt. Het fonds beoogt meer en verfrissend aanbod van activiteiten en evenementen in de gemeente. De aanvragen hiervoor vallen onder deze beleidsregel.</text:p>
            <text:p text:style-name="al"/>
            <text:p text:style-name="al">We onderscheiden kleinschalige evenementen en publieksevenementen.</text:p>
          </text:section>
          <text:section text:name="artikel_id1-3-2-2-7" text:style-name="artikel">
            <text:p text:style-name="artikel_kop_titel"><text:span text:style-name="artikel_kop_label"/> <text:span text:style-name="artikel_kop_nr"/> Specifieke criteria</text:p>
            <text:list text:style-name="id1-3-2-2-7-2">
              <text:list-item text:style-override="id1-3-2-2-7-2-1">
                <text:number>-</text:number>
                <text:p text:style-name="al">Kleinschalige evenementen</text:p>
              </text:list-item>
              <text:list-item text:style-override="id1-3-2-2-7-2-2">
                <text:number>-</text:number>
                <text:p text:style-name="al">De organisatie levert bij de gemeente informatie aan voor vermelding op de gemeentelijke website en het gemeentelijke digi-bord. De organisatie geeft ook aan hoe zij de omwonenden over het evenement informeren.</text:p>
              </text:list-item>
              <text:list-item text:style-override="id1-3-2-2-7-2-3">
                <text:number>-</text:number>
                <text:p text:style-name="al">De organisatie vermeldt het evenement op <text:a xlink:href="http://www.uitagendakrimpen.nl/" xlink:type="simple"><text:span text:style-name="nadrukondlijn">www.uitagendakrimpen.nl</text:span></text:a>. Het evenement dient minimaal een maand voor aanvang van het evenement op de uitagenda te staan.</text:p>
              </text:list-item>
              <text:list-item text:style-override="id1-3-2-2-7-2-4">
                <text:number>-</text:number>
                <text:p text:style-name="al">De organisatie dient op de dag van het evenement te beschikken over een vergunning en moet voldoen aan de voorschriften, zoals deze in de vergunning zijn vastgelegd. Tijdens het zogeheten dienstenoverleg (o.a. politie, brandweer, evt GHOR, gemeente) vindt zo nodig afstemming plaats.</text:p>
              </text:list-item>
              <text:list-item text:style-override="id1-3-2-2-7-2-5">
                <text:number>-</text:number>
                <text:p text:style-name="al">De organisatie mag alleen zwak-alcoholische dranken schenken voor personen van 18 jaar en ouder.</text:p>
                <text:p text:style-name="al">De organisatie geeft op verzoek van de gemeente aan welke maatregelen worden getroffen om overmatig alcoholgebruik te voorkomen.</text:p>
              </text:list-item>
              <text:list-item text:style-override="id1-3-2-2-7-2-6">
                <text:number>-</text:number>
                <text:p text:style-name="al">Publieksevenementen</text:p>
              </text:list-item>
              <text:list-item text:style-override="id1-3-2-2-7-2-7">
                <text:number>-</text:number>
                <text:p text:style-name="al">Om voor subsidie in aanmerking te komen dient de instelling in samenspraak met de gemeente een maatschappelijke programmering op te stellen.</text:p>
              </text:list-item>
              <text:list-item text:style-override="id1-3-2-2-7-2-8">
                <text:number>-</text:number>
                <text:p text:style-name="al">De organisator heeft een inspanningsverplichting om samenwerkingen te stimuleren middels lokale welzijn, sport, cultuur of maatschappelijke instellingen evenals verenigingen en ondernemers te betrekken bij het evenement c.q. hiermee actief samen te werken.</text:p>
              </text:list-item>
              <text:list-item text:style-override="id1-3-2-2-7-2-9">
                <text:number>-</text:number>
                <text:p text:style-name="al">De organisatie levert bij de gemeente informatie aan voor vermelding op de gemeentelijke website en het gemeentelijke digi-bord. De organisatie geeft ook aan hoe zij de omwonenden over het evenement informeren.</text:p>
              </text:list-item>
              <text:list-item text:style-override="id1-3-2-2-7-2-10">
                <text:number>-</text:number>
                <text:p text:style-name="al">De organisatie vermeldt het evenement op <text:a xlink:href="http://www.uitagendakrimpen.nl/" xlink:type="simple"><text:span text:style-name="nadrukondlijn">www.uitagendakrimpen.nl</text:span></text:a>. Het evenement dient minimaal een maand voor aanvang van het evenement op de uitagenda te staan.</text:p>
              </text:list-item>
              <text:list-item text:style-override="id1-3-2-2-7-2-11">
                <text:number>-</text:number>
                <text:p text:style-name="al">De organisatie moet het evenement voor 1 november, voorafgaande het jaar waarin het publieksevenement plaatsvindt, melden voor plaatsing op de regionale evenementenkalender.</text:p>
              </text:list-item>
              <text:list-item text:style-override="id1-3-2-2-7-2-12">
                <text:number>-</text:number>
                <text:p text:style-name="al">De organisatie dient op de dag van het evenement te beschikken over een vergunning en moet voldoen aan de voorschriften, zoals deze in de vergunning zijn vastgelegd. Tijdens het zogeheten dienstenoverleg (o.a. politie, brandweer, evt GHOR, gemeente) vindt zo nodig afstemming plaats.</text:p>
              </text:list-item>
              <text:list-item text:style-override="id1-3-2-2-7-2-13">
                <text:number>-</text:number>
                <text:p text:style-name="al">De organisatie mag alleen zwak-alcoholische dranken schenken voor personen van 18 jaar en ouder.</text:p>
                <text:p text:style-name="al">De organisatie geeft op verzoek van de gemeente aan welke maatregelen worden getroffen om overmatig alcoholgebruik te voorkomen.</text:p>
              </text:list-item>
              <text:list-item text:style-override="id1-3-2-2-7-2-14">
                <text:number>-</text:number>
                <text:p text:style-name="al">De organisatie houdt rekening met mensen met een beperking, die het evenement willen bezoeken.</text:p>
              </text:list-item>
            </text:list>
          </text:section>
          <text:section text:name="artikel_id1-3-2-2-8" text:style-name="artikel">
            <text:p text:style-name="artikel_kop_titel"><text:span text:style-name="artikel_kop_label"/> <text:span text:style-name="artikel_kop_nr"/> Erkenningsubsidies</text:p>
            <text:p text:style-name="al">Bij de aanvraag voor een erkenningssubsidie dienen alle in de ‘Algemene subsidieverordening 2018’ genoemde bescheiden aangeleverd te worden.</text:p>
          </text:section>
          <text:section text:name="artikel_id1-3-2-2-9" text:style-name="artikel">
            <text:p text:style-name="artikel_kop_titel"><text:span text:style-name="artikel_kop_label"/> <text:span text:style-name="artikel_kop_nr"/> Projectsubsidies</text:p>
            <text:p text:style-name="al">Het is mogelijk om binnen dit beleidsterrein voor de uitvoering van projecten een projectsubsidie te ontvangen. De projecten moeten voldoen aan de volgende criteria:</text:p>
            <text:list text:style-name="id1-3-2-2-9-3">
              <text:list-item text:style-override="id1-3-2-2-9-3-1">
                <text:number>1.</text:number>
                <text:p text:style-name="al">De activiteit sluit aan bij het gemeentelijk beleid, en de evenementenvisie 2021 en mag hier niet mee in strijd zijn.</text:p>
              </text:list-item>
              <text:list-item text:style-override="id1-3-2-2-9-3-2">
                <text:number>2.</text:number>
                <text:p text:style-name="al">Er is sprake van een activiteit:</text:p>
                <text:list text:style-name="id1-3-2-2-9-3-2-3">
                  <text:list-item text:style-override="id1-3-2-2-9-3-2-3-1">
                    <text:number>a.</text:number>
                    <text:p text:style-name="al">met een eenmalig karakter;</text:p>
                  </text:list-item>
                  <text:list-item text:style-override="id1-3-2-2-9-3-2-3-2">
                    <text:number>b.</text:number>
                    <text:p text:style-name="al">die binnen een beperkt tijdvak wordt uitgevoerd;</text:p>
                  </text:list-item>
                  <text:list-item text:style-override="id1-3-2-2-9-3-2-3-3">
                    <text:number>c.</text:number>
                    <text:p text:style-name="al">die gericht is op het stimuleren van maatschappelijke, educatieve, sportieve of culturele activiteiten;</text:p>
                  </text:list-item>
                  <text:list-item text:style-override="id1-3-2-2-9-3-2-3-4">
                    <text:number>d.</text:number>
                    <text:p text:style-name="al">die bestemd is voor de doelgroep jongeren, senioren, minderheden of mensen met een beperking.</text:p>
                  </text:list-item>
                </text:list>
              </text:list-item>
              <text:list-item text:style-override="id1-3-2-2-9-3-3">
                <text:number>3.</text:number>
                <text:p text:style-name="al">Het project moet een bijdrage leveren aan minimaal één van de volgende doelstellingen:</text:p>
                <text:list text:style-name="id1-3-2-2-9-3-3-3">
                  <text:list-item text:style-override="id1-3-2-2-9-3-3-3-1">
                    <text:number>a.</text:number>
                    <text:p text:style-name="al">achterstanden terugbrengen;</text:p>
                  </text:list-item>
                  <text:list-item text:style-override="id1-3-2-2-9-3-3-3-2">
                    <text:number>b.</text:number>
                    <text:p text:style-name="al">meer samenwerking en samenhang tussen welzijns-, sport- en maatschappelijke instellingen;</text:p>
                  </text:list-item>
                  <text:list-item text:style-override="id1-3-2-2-9-3-3-3-3">
                    <text:number>c.</text:number>
                    <text:p text:style-name="al">toename van de zelfredzaamheid van de doelgroep jongeren, senioren, minderheden of mensen met een beperking;</text:p>
                  </text:list-item>
                  <text:list-item text:style-override="id1-3-2-2-9-3-3-3-4">
                    <text:number>d.</text:number>
                    <text:p text:style-name="al">bevordering van integratie en participatie van de doelgroepen in de Krimpense samenleving;</text:p>
                  </text:list-item>
                  <text:list-item text:style-override="id1-3-2-2-9-3-3-3-5">
                    <text:number>e.</text:number>
                    <text:p text:style-name="al">meer sociale samenhang en gemeenschapszin op wijk- en buurtniveau;</text:p>
                  </text:list-item>
                  <text:list-item text:style-override="id1-3-2-2-9-3-3-3-6">
                    <text:number>f.</text:number>
                    <text:p text:style-name="al">verbetering van de laagdrempeligheid van voorzieningen en veiligheid op buurt- en wijkniveau;</text:p>
                  </text:list-item>
                  <text:list-item text:style-override="id1-3-2-2-9-3-3-3-7">
                    <text:number>g.</text:number>
                    <text:p text:style-name="al">meer leden die zich aansluiten bij organisaties en verenigingen;</text:p>
                  </text:list-item>
                  <text:list-item text:style-override="id1-3-2-2-9-3-3-3-8">
                    <text:number>h.</text:number>
                    <text:p text:style-name="al">vernieuwend;</text:p>
                  </text:list-item>
                  <text:list-item text:style-override="id1-3-2-2-9-3-3-3-9">
                    <text:number>i.</text:number>
                    <text:p text:style-name="al">stimulerend voor een grote groep mensen (minimaal 30);</text:p>
                  </text:list-item>
                  <text:list-item text:style-override="id1-3-2-2-9-3-3-3-10">
                    <text:number>j.</text:number>
                    <text:p text:style-name="al">promotie van de gemeente Krimpen aan den IJssel op regionaal of landelijk niveau;</text:p>
                  </text:list-item>
                  <text:list-item text:style-override="id1-3-2-2-9-3-3-3-11">
                    <text:number>k.</text:number>
                    <text:p text:style-name="al">het starten van een nieuwe organisatie, waarvoor draagvlak is binnen de Krimpense gemeenschap, met als doelstelling om één van de beleidsprioriteiten van de gemeenteraad uit te voeren.</text:p>
                  </text:list-item>
                </text:list>
              </text:list-item>
            </text:list>
          </text:section>
          <text:section text:name="artikel_id1-3-2-2-10" text:style-name="artikel">
            <text:p text:style-name="artikel_kop_titel"><text:span text:style-name="artikel_kop_label"/> <text:span text:style-name="artikel_kop_nr"/> Verdeelsleutel</text:p>
            <text:list text:style-name="id1-3-2-2-10-2">
              <text:list-item text:style-override="id1-3-2-2-10-2">
                <text:number>1.</text:number>
                <text:p text:style-name="al">De gemeenteraad stelt met de vaststelling van de programmabegroting het subsidieplafond vast. Publieksevenementen worden gesubsidieerd met subsidie uit het budget voor evenementen. Kleinschalige evenementen, zoals de straatspeeldag, worden gesubsidieerd met subsidie uit het bewonersiniatieven fonds. Voor publieksevenementen is de subsidie een tegemoetkoming in de kosten van het evenement. De bijdrage is aanvullend op de totale kosten. Er wordt maximaal het gevraagde bedrag verleend c.q. vastgesteld.</text:p>
              </text:list-item>
              <text:list-item text:style-override="id1-3-2-2-10-3">
                <text:number>2.</text:number>
                <text:p text:style-name="al">De door het college bepaalde (jaarlijks) terugkerende publieksevenementen, zoals Koningsdag en het Krimpens Muziek festival krijgen structurele subsidie.</text:p>
              </text:list-item>
              <text:list-item text:style-override="id1-3-2-2-10-4">
                <text:number>3.</text:number>
                <text:p text:style-name="al">Zodra het subsidieplafond is bereikt, worden aanvragen afgewez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172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2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2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artikel 2 van de Algemene Subsidieverordening Krimpen aan den IJssel 2018]|[https://lokaleregelgeving.overheid.nl/CVDR609583/1#hoofdstuk_1_artikel_2</meta:user-defined>
    <meta:user-defined meta:name="DC.source">artikel 4 van de Algemene Subsidieverordening Krimpen aan den IJssel 2018]|[https://lokaleregelgeving.overheid.nl/CVDR609583/1#hoofdstuk_1_artikel_4</meta:user-defined>
    <meta:user-defined meta:name="DC.source">artikel 6 van de Algemene Subsidieverordening Krimpen aan den IJssel 2018]|[https://lokaleregelgeving.overheid.nl/CVDR609583/1#hoofdstuk_3_artikel_6</meta:user-defined>
    <meta:user-defined meta:name="DCTERMS.alternative">Subsidieregeling Evenementen</meta:user-defined>
    <dc:language>nl</dc:language>
    <meta:user-defined meta:name="OVERHEIDop.locatietype/OVERHEIDop.gebiedsmarkering">Gemeente</meta:user-defined>
    <meta:user-defined meta:name="DC.title">Subsidieregeling Evenementen</meta:user-defined>
    <meta:user-defined meta:name="DCTERMS.W3CDTF/DCTERMS.available">2026-02-23</meta:user-defined>
    <meta:user-defined meta:name="DCTERMS.W3CDTF/OVERHEIDop.jaargang">2026</meta:user-defined>
    <meta:user-defined meta:name="OVERHEIDop.publicationIssue">81726</meta:user-defined>
    <meta:user-defined meta:name="OVERHEIDop.betreftRegeling">CVDR757506_1</meta:user-defined>
    <meta:user-defined meta:name="xs:date/OVERHEIDop.startdatum">2026-02-24</meta:user-defined>
    <meta:user-defined meta:name="OVERHEIDop.GmbID/DC.identifier">gmb-2026-81726</meta:user-defined>
    <meta:user-defined meta:name="OVERHEIDop.versieInformatie"/>
  </office:meta>
</office:document-meta>
</file>