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er hoogte van de Hoge Rijndijk, Weipoortseweg, Nieuwe weg, Zoeterwoude dorp, Blauwmutsenpad en de Zuidbuurt - het plaatsen kabel doormiddel van bor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3867</text:p>
            <text:p text:style-name="common-al">
            <text:span text:style-name="nadrukvet">Verzenddatum besluit: 19 februari 2026</text:span>
          </text:p>
            <text:p text:style-name="common-al">
            <text:span text:style-name="nadrukvet">Locatie: </text:span>ter hoogte van de Hoge Rijndijk, Weipoortseweg, Nieuwe weg, Zoeterwoude dorp, Blauwmutsenpad en de Zuidbuurt</text:p>
            <text:p text:style-name="common-al">
            <text:span text:style-name="nadrukvet">Projectomschrijving:</text:span> het plaatsen van een kabel doormiddel van bor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8172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2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2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3867</meta:user-defined>
    <meta:user-defined meta:name="DCTERMS.abstract">ter hoogte van de Hoge Rijndijk, Weipoortseweg, Nieuwe weg, Zoeterwoude dorp, Blauwmutsenpad en de Zuidbuurt - het plaatsen kabel doormiddel van bor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ter hoogte van de Hoge Rijndijk, Weipoortseweg, Nieuwe weg, Zoeterwoude dorp, Blauwmutsenpad en de Zuidbuurt - het plaatsen kabel doormiddel van boren</meta:user-defined>
    <meta:user-defined meta:name="DCTERMS.W3CDTF/DCTERMS.available">2026-02-23</meta:user-defined>
    <meta:user-defined meta:name="DCTERMS.W3CDTF/OVERHEIDop.jaargang">2026</meta:user-defined>
    <meta:user-defined meta:name="OVERHEIDop.publicationIssue">81724</meta:user-defined>
    <meta:user-defined meta:name="OVERHEIDop.GmbID/DC.identifier">gmb-2026-81724</meta:user-defined>
    <meta:user-defined meta:name="OVERHEIDop.versieInformatie"/>
  </office:meta>
</office:document-meta>
</file>