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 D." text:level="1" text:start-value="1">
        <style:list-level-properties text:min-label-width="10mm"/>
      </text:list-level-style-number>
      <text:list-level-style-number style:num-format="" style:num-prefix="A - D." text:level="2">
        <style:list-level-properties text:min-label-width="10mm" text:space-before="10mm"/>
      </text:list-level-style-number>
    </text:list-style>
    <text:list-style style:name="id1-3-2-2-4-2-1">
      <text:list-level-style-number style:num-format="" style:num-prefix="A - D." text:level="1" text:start-value="1">
        <style:list-level-properties text:min-label-width="10mm"/>
      </text:list-level-style-number>
      <text:list-level-style-number style:num-format="" style:num-prefix="A - D." text:level="2">
        <style:list-level-properties text:min-label-width="10mm" text:space-before="10mm"/>
      </text:list-level-style-number>
    </text:list-style>
    <text:list-style style:name="id1-3-2-2-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9-5-1-1">
      <style:table-column-properties/>
    </style:style>
    <style:style style:family="table-column" style:parent-style-name="colspec" style:name="id1-3-2-2-9-5-1-2">
      <style:table-column-properties/>
    </style:style>
    <style:style style:family="table-column" style:parent-style-name="colspec" style:name="id1-3-2-2-9-5-1-3">
      <style:table-column-properties/>
    </style:style>
    <style:style style:family="table-column" style:parent-style-name="colspec" style:name="id1-3-2-2-9-10-1-1">
      <style:table-column-properties/>
    </style:style>
    <style:style style:family="table-column" style:parent-style-name="colspec" style:name="id1-3-2-2-9-10-1-2">
      <style:table-column-properties/>
    </style:style>
    <style:style style:family="table-column" style:parent-style-name="colspec" style:name="id1-3-2-2-9-10-1-3">
      <style:table-column-properties/>
    </style:style>
    <style:style style:family="table-column" style:parent-style-name="colspec" style:name="id1-3-2-2-9-15-1-1">
      <style:table-column-properties/>
    </style:style>
    <style:style style:family="table-column" style:parent-style-name="colspec" style:name="id1-3-2-2-9-15-1-2">
      <style:table-column-properties/>
    </style:style>
    <style:style style:family="table-column" style:parent-style-name="colspec" style:name="id1-3-2-2-9-15-1-3">
      <style:table-column-properties/>
    </style:style>
    <text:list-style style:name="id1-3-2-2-9-15-1-4-1-2-2">
      <text:list-level-style-bullet text:bullet-char="•" text:level="1">
        <style:list-level-properties text:min-label-width="10mm"/>
      </text:list-level-style-bullet>
    </text:list-style>
    <text:list-style style:name="id1-3-2-2-9-15-1-4-1-2-2-1">
      <text:list-level-style-bullet text:bullet-char="•" text:level="1">
        <style:list-level-properties text:min-label-width="10mm"/>
      </text:list-level-style-bullet>
    </text:list-style>
    <text:list-style style:name="id1-3-2-2-9-15-1-4-1-2-2-2">
      <text:list-level-style-bullet text:bullet-char="•" text:level="1">
        <style:list-level-properties text:min-label-width="10mm"/>
      </text:list-level-style-bullet>
    </text:list-style>
    <text:list-style style:name="id1-3-2-2-9-15-1-4-1-2-2-3">
      <text:list-level-style-bullet text:bullet-char="•" text:level="1">
        <style:list-level-properties text:min-label-width="10mm"/>
      </text:list-level-style-bullet>
    </text:list-style>
    <text:list-style style:name="id1-3-2-2-9-15-1-4-1-2-2-4">
      <text:list-level-style-bullet text:bullet-char="•" text:level="1">
        <style:list-level-properties text:min-label-width="10mm"/>
      </text:list-level-style-bullet>
    </text:list-style>
    <text:list-style style:name="id1-3-2-2-9-15-1-4-1-2-2-5">
      <text:list-level-style-bullet text:bullet-char="•" text:level="1">
        <style:list-level-properties text:min-label-width="10mm"/>
      </text:list-level-style-bullet>
    </text:list-style>
    <text:list-style style:name="id1-3-2-2-9-15-1-4-1-2-2-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uziek</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culturele vorming in de vorm van muziek,</text:p>
            <text:p text:style-name="al"/>
            <text:p text:style-name="al">gelet op artikel 2, 4 en 6 van de Algemene Subsidieverordening Krimpen aan den IJssel 2018</text:p>
            <text:p text:style-name="al">besluiten</text:p>
            <text:p text:style-name="al"/>
            <text:p text:style-name="al">vast te stellen de volgende regeling:</text:p>
            <text:p text:style-name="al">Subsidieregeling Muziek</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Het bevorderen van kennis van en waardering voor kunst en culturele uitingen in de Krimpense samenleving door het intensiveren van contact tussen inwoners en kunst, cultuur en – in het algemeen – het vergroten van de culturele aantrekkelijkheid van de gemeente. </text:p>
            <text:p text:style-name="al">Bovenstaand doel wordt versterkt door de Cultuurnota 2019 - 2022 welke op 19 september 2019 is vastgesteld. Als hoofddoel wordt beschreven: cultuur zorgt voor sociale samenhang en verbinding, biedt zingeving en mogelijkheden voor ontplooiing en participatie voor al onze inwoners.</text:p>
          </text:section>
          <text:section text:name="artikel_id1-3-2-2-2" text:style-name="artikel">
            <text:p text:style-name="artikel_kop_titel"><text:span text:style-name="artikel_kop_label"/> <text:span text:style-name="artikel_kop_nr"/> Doelgroep</text:p>
            <text:p text:style-name="al">Alle inwoners van de gemeente Krimpen aan den IJssel.</text:p>
          </text:section>
          <text:section text:name="artikel_id1-3-2-2-3" text:style-name="artikel">
            <text:p text:style-name="artikel_kop_titel"><text:span text:style-name="artikel_kop_label"/> <text:span text:style-name="artikel_kop_nr"/> Aanvrager</text:p>
            <text:list text:style-name="id1-3-2-2-3-2">
              <text:list-item text:style-override="id1-3-2-2-3-2-1">
                <text:number>A.</text:number>
                <text:p text:style-name="al">Muziekverenigingen</text:p>
              </text:list-item>
              <text:list-item text:style-override="id1-3-2-2-3-2-2">
                <text:number>B.</text:number>
                <text:p text:style-name="al">Zangverenigingen</text:p>
              </text:list-item>
              <text:list-item text:style-override="id1-3-2-2-3-2-3">
                <text:number>C.</text:number>
                <text:p text:style-name="al">Stichting IJsseldijkkerkconcerten</text:p>
              </text:list-item>
              <text:list-item text:style-override="id1-3-2-2-3-2-4">
                <text:number>D.</text:number>
                <text:p text:style-name="al">Stichting Huismuziek Krimpenerwaard</text:p>
              </text:list-item>
              <text:list-item text:style-override="id1-3-2-2-3-2-5">
                <text:number>E.</text:number>
                <text:p text:style-name="al">Instellingen die binnen dit beleidsterrein een project uit willen voeren</text:p>
              </text:list-item>
            </text:list>
          </text:section>
          <text:section text:name="artikel_id1-3-2-2-4" text:style-name="artikel">
            <text:p text:style-name="artikel_kop_titel"><text:span text:style-name="artikel_kop_label"/> <text:span text:style-name="artikel_kop_nr"/> Subsidiesoort</text:p>
            <text:list text:style-name="id1-3-2-2-4-2">
              <text:list-item text:style-override="id1-3-2-2-4-2-1">
                <text:number>A - D.</text:number>
                <text:p text:style-name="al">Erkenningsubsidie</text:p>
              </text:list-item>
              <text:list-item text:style-override="id1-3-2-2-4-2-2">
                <text:number>E.</text:number>
                <text:p text:style-name="al">Projectsubsidie</text:p>
              </text:list-item>
            </text:list>
          </text:section>
          <text:section text:name="artikel_id1-3-2-2-5" text:style-name="artikel">
            <text:p text:style-name="artikel_kop_titel"><text:span text:style-name="artikel_kop_label"/> <text:span text:style-name="artikel_kop_nr"/> Inwerkingtreding</text:p>
            <text:p text:style-name="al">Deze beleidsregel geldt voor aanvragen vanaf het subsidiejaar 2021. </text:p>
          </text:section>
          <text:section text:name="artikel_id1-3-2-2-6" text:style-name="artikel">
            <text:p text:style-name="artikel_kop_titel"><text:span text:style-name="artikel_kop_label"/> <text:span text:style-name="artikel_kop_nr"/> Basisvoorwaarden</text:p>
            <text:p text:style-name="al">A. <text:span text:style-name="nadrukondlijn">Muziekverenigingen</text:span></text:p>
            <text:p text:style-name="al">Om voor subsidie in aanmerking te komen dienen instellingen:</text:p>
            <text:list text:style-name="id1-3-2-2-6-4">
              <text:list-item text:style-override="id1-3-2-2-6-4-1">
                <text:number>1.</text:number>
                <text:p text:style-name="al">binnen de gemeente Krimpen aan den IJssel gevestigd en werkzaam te zijn en een ledenbestand te hebben waarvan minimaal 50% woonachtig is in de gemeente Krimpen aan den IJssel;</text:p>
                <text:p text:style-name="al">
                <text:span text:style-name="nadrukcur">Ten behoeve van de controle hierop dient het adres waarop de instelling gevestigd is c.q. het </text:span>
                <text:span text:style-name="nadrukcur">adres van waaruit de instelling werkzaam is te worden opgegeven aan de gemeente. Voor de controle op de woonplaats van de leden dient een overzicht gegeven te worden van de postcode van het woonadres van elk lid van de instelling. Instellingen die deel uit maken van een landelijke koepelorganisatie dienen tevens een kopie in te dienen van het ledenaantal dat zij hebben opgegeven aan de landelijke koepelorganisatie</text:span>.</text:p>
              </text:list-item>
              <text:list-item text:style-override="id1-3-2-2-6-4-2">
                <text:number>2.</text:number>
                <text:p text:style-name="al">een minimumaantal van 20 betalende leden te hebben. Peildatum is 1 januari van het jaar voorafgaande aan het subsidiejaar;</text:p>
              </text:list-item>
              <text:list-item text:style-override="id1-3-2-2-6-4-3">
                <text:number>3.</text:number>
                <text:p text:style-name="al">minimaal 2 jaar te bestaan;</text:p>
              </text:list-item>
              <text:list-item text:style-override="id1-3-2-2-6-4-4">
                <text:number>4.</text:number>
                <text:p text:style-name="al">minimaal 2 x per jaar een gratis openbaar optreden te verzorgen.</text:p>
              </text:list-item>
            </text:list>
            <text:p text:style-name="al">B. <text:span text:style-name="nadrukondlijn">Zangverenigingen</text:span></text:p>
            <text:p text:style-name="al">Om voor subsidie in aanmerking te komen dienen instellingen:</text:p>
            <text:list text:style-name="id1-3-2-2-6-7">
              <text:list-item text:style-override="id1-3-2-2-6-7-1">
                <text:number>1.</text:number>
                <text:p text:style-name="al">binnen de gemeente Krimpen aan den IJssel gevestigd en werkzaam te zijn en een ledenbestand te hebben waarvan minimaal 50% woonachtig is in de gemeente Krimpen aan den IJssel;</text:p>
                <text:p text:style-name="al">
                <text:span text:style-name="nadrukcur">Ten behoeve van de controle hierop dient het adres waarop de instelling gevestigd is c.q. het adres van waaruit de instelling werkzaam is te worden opgegeven aan de gemeente. Voor de controle op de woonplaats van de leden dient een overzicht gegeven te worden van de postcode van het woonadres van elk lid van de instelling. Instellingen die deel uit maken van een landelijke koepelorganisatie dienen tevens een kopie in te dienen van het ledenaantal dat zij hebben opgegeven aan de landelijke koepelorganisatie</text:span>.</text:p>
              </text:list-item>
              <text:list-item text:style-override="id1-3-2-2-6-7-2">
                <text:number>2.</text:number>
                <text:p text:style-name="al">een minimum aantal van 20 betalende leden te hebben. Peildatum is 1 januari van het jaar voorafgaande aan het subsidiejaar;</text:p>
              </text:list-item>
              <text:list-item text:style-override="id1-3-2-2-6-7-3">
                <text:number>3.</text:number>
                <text:p text:style-name="al">minimaal 2 jaar te bestaan;</text:p>
              </text:list-item>
              <text:list-item text:style-override="id1-3-2-2-6-7-4">
                <text:number>4.</text:number>
                <text:p text:style-name="al">minimaal 2 x per jaar een gratis openbaar optreden te verzorgen.</text:p>
              </text:list-item>
            </text:list>
            <text:p text:style-name="al">C. <text:span text:style-name="nadrukondlijn">Stichting IJsseldijkkerkconcerten</text:span></text:p>
            <text:p text:style-name="al">Om voor subsidie in aanmerking te komen dient het comité IJsseldijkconcerten:</text:p>
            <text:list text:style-name="id1-3-2-2-6-10">
              <text:list-item text:style-override="id1-3-2-2-6-10-1">
                <text:number>1)</text:number>
                <text:p text:style-name="al">per jaar minimaal 5 openbaar toegankelijke concerten en/of concerten voor een specifieke doelgroep te organiseren.</text:p>
              </text:list-item>
            </text:list>
            <text:p text:style-name="al">D. <text:span text:style-name="nadrukondlijn">Stichting Huismuziek Krimpenerwaard</text:span></text:p>
            <text:p text:style-name="al">Om voor subsidie in aanmerking te komen dient de instelling:</text:p>
            <text:list text:style-name="id1-3-2-2-6-13">
              <text:list-item text:style-override="id1-3-2-2-6-13-1">
                <text:number>1)</text:number>
                <text:p text:style-name="al">per jaar minimaal 5 openbaar toegankelijke concerten en/of concerten voor een specifieke doelgroep te organiseren. </text:p>
              </text:list-item>
            </text:list>
          </text:section>
          <text:section text:name="artikel_id1-3-2-2-7" text:style-name="artikel">
            <text:p text:style-name="artikel_kop_titel"><text:span text:style-name="artikel_kop_label"/> <text:span text:style-name="artikel_kop_nr"/> Specifieke criteria</text:p>
            <text:p text:style-name="al">Om aan te sluiten bij de doelen van de Cultuurnota 2019 - 2022 zijn onderstaande criteria toegevoegd.</text:p>
            <text:p text:style-name="al">Om voor subsidie in aanmerking te komen dienen alle instellingen bij alle vormen van subsidie:</text:p>
            <text:list text:style-name="id1-3-2-2-7-4">
              <text:list-item text:style-override="id1-3-2-2-7-4-1">
                <text:number>a)</text:number>
                <text:p text:style-name="al">de (culturele) activiteiten te plaatsen op de website <text:a xlink:href="http://www.cultuuragendakrimpen.nl/" xlink:type="simple"><text:span text:style-name="nadrukondlijn">www.cultuuragendakrimpen.nl</text:span></text:a><text:note text:id="noot_id1-3-2-2-7-4-1-2-2" text:note-class="footnote"><text:note-citation text:label="1">1</text:note-citation><text:note-body><text:p text:style-name="noot.al">Dit geldt ook voor een mogelijke opvolger van deze website.</text:p></text:note-body></text:note></text:p>
              </text:list-item>
              <text:list-item text:style-override="id1-3-2-2-7-4-2">
                <text:number>b)</text:number>
                <text:p text:style-name="al">tevens de openbare activiteiten te laten plaatsen op de evenementenkalender en het digibord van de gemeente. De activiteiten (trefwoord, datum, tijd en locatie) worden een week van te voren geplaatst op het digibord. Aanmelden kunt u doen via <text:a xlink:href="mailto:communicatie@krimpenaandenijssel.nl" xlink:type="simple"><text:span text:style-name="nadrukondlijn">communicatie@krimpenaandenijssel.nl</text:span></text:a></text:p>
              </text:list-item>
              <text:list-item text:style-override="id1-3-2-2-7-4-3">
                <text:number>c)</text:number>
                <text:p text:style-name="al">één tot drie activiteiten te organiseren, en/of:</text:p>
                <text:list text:style-name="id1-3-2-2-7-4-3-3">
                  <text:list-item text:style-override="id1-3-2-2-7-4-3-3-1">
                    <text:number>i.</text:number>
                    <text:p text:style-name="al">voor een specifieke doelgroep zoals jongeren of senioren;</text:p>
                  </text:list-item>
                  <text:list-item text:style-override="id1-3-2-2-7-4-3-3-2">
                    <text:number>ii.</text:number>
                    <text:p text:style-name="al">in samenwerking met een andere culturele instelling;</text:p>
                  </text:list-item>
                  <text:list-item text:style-override="id1-3-2-2-7-4-3-3-3">
                    <text:number>iii.</text:number>
                    <text:p text:style-name="al">in samenwerking met een maatschappelijke instelling zoals een zorginstelling, een sportvereniging;</text:p>
                  </text:list-item>
                  <text:list-item text:style-override="id1-3-2-2-7-4-3-3-4">
                    <text:number>iv.</text:number>
                    <text:p text:style-name="al">in een wijk.</text:p>
                  </text:list-item>
                </text:list>
              </text:list-item>
              <text:list-item text:style-override="id1-3-2-2-7-4-4">
                <text:number>d)</text:number>
                <text:p text:style-name="al">Meewerken aan de monitoring van onder andere de effecten van de financiële steun op het culturele en sociale leven van Krimpen. Bij het aanvragen/verantwoorden van de jaarlijkse subsidie wordt daarom verzocht om een formulier Monitoring erkenningsubsidie in te vullen over het voorgaand jaar. In de meeste gevallen is aanvinken van gegevens voldoende, soms wordt een korte inhoudelijke toelichting gevraagd. Onderwerpen die in de Monitoring erkenningsubsidie aan de orde komen hebben betrekking op:</text:p>
                <text:list text:style-name="id1-3-2-2-7-4-4-3">
                  <text:list-item text:style-override="id1-3-2-2-7-4-4-3-1">
                    <text:number>i.</text:number>
                    <text:p text:style-name="al">Activiteiten aanmelden;</text:p>
                  </text:list-item>
                  <text:list-item text:style-override="id1-3-2-2-7-4-4-3-2">
                    <text:number>ii.</text:number>
                    <text:p text:style-name="al">Zijn (een deel van de) activiteiten gericht op jongeren, op ouderen, op de wijk en worden deze activiteiten al dan niet in samenwerking met derden gerealiseerd;</text:p>
                  </text:list-item>
                  <text:list-item text:style-override="id1-3-2-2-7-4-4-3-3">
                    <text:number>iii.</text:number>
                    <text:p text:style-name="al">Deelnemers / bezoekers wijzen op het bestaan van het Voorzieningenfonds;</text:p>
                  </text:list-item>
                  <text:list-item text:style-override="id1-3-2-2-7-4-4-3-4">
                    <text:number>iv.</text:number>
                    <text:p text:style-name="al">Het inzetten van vrijwilligers om bezoekers naar uw activiteiten te brengen;</text:p>
                  </text:list-item>
                  <text:list-item text:style-override="id1-3-2-2-7-4-4-3-5">
                    <text:number>v.</text:number>
                    <text:p text:style-name="al">Het bij uw activiteiten verzamelen van feitelijke aantallen bezoekers en waarderingsgegevens van bezoekers.</text:p>
                  </text:list-item>
                </text:list>
              </text:list-item>
            </text:list>
          </text:section>
          <text:section text:name="artikel_id1-3-2-2-8" text:style-name="artikel">
            <text:p text:style-name="artikel_kop_titel"><text:span text:style-name="artikel_kop_label"/> <text:span text:style-name="artikel_kop_nr"/> Erkenningsubsidie </text:p>
            <text:p text:style-name="al">Bij de aanvraag/verantwoording voor een erkenningsubsidie dienen alle in de ‘Algemene subsidieverordening 2018’ genoemde bescheiden aangeleverd te worden.</text:p>
            <text:p text:style-name="al">Vanaf aanvragen voor kalenderjaar 2022 moet ook een ingevuld formulier Monitoring subsidie cultuur worden aangeleverd. Voor de instellingen die een verantwoording 2021 moeten inleveren, ontvangen wij als bijlage een ingevuld formulier Monitoring erkenningsubsidie van het jaar 2020. </text:p>
          </text:section>
          <text:section text:name="artikel_id1-3-2-2-9" text:style-name="artikel">
            <text:p text:style-name="artikel_kop_titel"><text:span text:style-name="artikel_kop_label"/> <text:span text:style-name="artikel_kop_nr"/> Projectsubsidies</text:p>
            <text:p text:style-name="al">Het is mogelijk om binnen dit beleidsterrein voor de uitvoering van projecten een projectsubsidie te ontvangen. De projecten moeten voldoen aan onderstaande criteria.</text:p>
            <text:p text:style-name="al"/>
            <text:p text:style-name="al">
            <text:span text:style-name="nadrukvet">Subsidiecheck criteria deel 1 van 3</text:span>
          </text:p>
            <text:section text:name="table_id1-3-2-2-9-5" text:style-name="table">
              <text:p text:style-name="table_top"/>
              <table:table table:style-name="tgroup">
                <table:table-column table:style-name="id1-3-2-2-9-5-1-1"/>
                <table:table-column table:style-name="id1-3-2-2-9-5-1-2"/>
                <table:table-column table:style-name="id1-3-2-2-9-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luit uw project / de activiteit aan bij gemeentelijk beleid en is hier niet mee in str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eft uw project / activiteit een eenmalig karak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rdt uw project / activiteit binnen een beperkt tijdvak uit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eft uw project / activiteit als doel stimuleren van maatschappelijke, educatieve of culturel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peelt uw project / activiteit zich binnen de gemeentegrenzen 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lt het project / de activiteit buiten de reguliere activiteit van uw vereniging of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eft het project / de activiteit een vernieuwend en/of experimenteel karak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vert het project / de activiteit een meerwaarde (verbreding of verdieping) aan het bestaande aanbod in onz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imuleert het project / de activiteit cultuurdeeln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tvangt u voor uw project / activiteit minimaal 40% van de begroting uit middelen van particulieren, andere fondsen en / of overige overheden?</text:p>
                  </table:table-cell>
                  <table:table-cell table:style-name="cell_frame_all" table:number-rows-spanned="1" table:number-columns-spanned="1"/>
                </table:table-row>
              </table:table>
              <text:p text:style-name="table_bottom"/>
            </text:section>
            <text:p text:style-name="al"/>
            <text:p text:style-name="al">Is bij één van deze 10 voorwaarden ‘Nee’ het antwoord dan komt uw project / activiteit niet in aanmerking voor projectsubsidie.</text:p>
            <text:p text:style-name="al"/>
            <text:p text:style-name="al">
            <text:span text:style-name="nadrukvet">Subsidiecheck criteria deel 2 van 3</text:span>
          </text:p>
            <text:section text:name="table_id1-3-2-2-9-10" text:style-name="table">
              <text:p text:style-name="table_top"/>
              <table:table table:style-name="tgroup">
                <table:table-column table:style-name="id1-3-2-2-9-10-1-1"/>
                <table:table-column table:style-name="id1-3-2-2-9-10-1-2"/>
                <table:table-column table:style-name="id1-3-2-2-9-10-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 uw project / activiteit een verbetering van de laagdrempeligheid van uw voorzieningen en veiligheid op buurt- en wijkniv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s uw project stimulerend voor een grote groep mensen (minimaal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eft uw project / activiteit een openbaar karakter, kan elke inwoner zonder specifieke voorwaarden deel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evert uw project een bijdrage aan speerpunten van het cultuurbeleidsplan ‘Culturele Kracht Kleurrijk Krimpen aan den IJssel 2019 –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rengt uw project / activiteit een samenwerking tussen culturele instellingen en / of zorg organisaties, maatschappelijke organisaties onderling of met het onderwijs tot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s uw project / activiteit onderdeel van een clustering van evenementen, zodat samenwerking wordt gestimuleerd en promotie wordt gebun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s uw project / activiteit een promotie van de gemeente Krimpen aan den IJssel op regionaal of landelijk 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s uw project / activiteit bestemd voor de doelgroep jongeren, senioren, minderheden of mensen met een beperking?</text:p>
                  </table:table-cell>
                  <table:table-cell table:style-name="cell_frame_all" table:number-rows-spanned="1" table:number-columns-spanned="1"/>
                </table:table-row>
              </table:table>
              <text:p text:style-name="table_bottom"/>
            </text:section>
            <text:p text:style-name="al"/>
            <text:p text:style-name="al">Van de voorwaarden 11 tot en met 18 heeft u minimaal 4 voorwaarden met ‘Ja’ beantwoord. Als uw project / activiteit hieraan niet voldoet komt uw project / activiteit niet in aanmerking voor een projectsubsidie.</text:p>
            <text:p text:style-name="al"/>
            <text:p text:style-name="al">
            <text:span text:style-name="nadrukvet">Subsidiecheck criteria deel 3 van 3</text:span>
          </text:p>
            <text:section text:name="table_id1-3-2-2-9-15" text:style-name="table">
              <text:p text:style-name="table_top"/>
              <table:table table:style-name="tgroup">
                <table:table-column table:style-name="id1-3-2-2-9-15-1-1"/>
                <table:table-column table:style-name="id1-3-2-2-9-15-1-2"/>
                <table:table-column table:style-name="id1-3-2-2-9-15-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project moet een bijdrage leveren aan minimaal één van de volgende doelstellingen:</text:p>
                    <text:list text:style-name="id1-3-2-2-9-15-1-4-1-2-2">
                      <text:list-item text:style-override="id1-3-2-2-9-15-1-4-1-2-2-1">
                        <text:number>•</text:number>
                        <text:p text:style-name="table_al">achterstanden terugbrengen;</text:p>
                      </text:list-item>
                      <text:list-item text:style-override="id1-3-2-2-9-15-1-4-1-2-2-2">
                        <text:number>•</text:number>
                        <text:p text:style-name="table_al">toename van de zelfredzaamheid van de doelgroep jongeren, senioren, minderheden of mensen met een beperking;</text:p>
                      </text:list-item>
                      <text:list-item text:style-override="id1-3-2-2-9-15-1-4-1-2-2-3">
                        <text:number>•</text:number>
                        <text:p text:style-name="table_al">bevordering van integratie en participatie van de doelgroepen in de Krimpense samenleving;</text:p>
                      </text:list-item>
                      <text:list-item text:style-override="id1-3-2-2-9-15-1-4-1-2-2-4">
                        <text:number>•</text:number>
                        <text:p text:style-name="table_al">meer sociale samenhang en gemeenschapszin op wijk- en buurtniveau;</text:p>
                      </text:list-item>
                      <text:list-item text:style-override="id1-3-2-2-9-15-1-4-1-2-2-5">
                        <text:number>•</text:number>
                        <text:p text:style-name="table_al">meer leden die zich aansluiten bij organisaties en verenigingen;</text:p>
                      </text:list-item>
                      <text:list-item text:style-override="id1-3-2-2-9-15-1-4-1-2-2-6">
                        <text:number>•</text:number>
                        <text:p text:style-name="table_al">het starten van een nieuwe organisatie, waarvoor draagvlak is binnen de Krimpense gemeenschap, met als doelstelling om één van de beleidsprioriteiten van de gemeenteraad uit te voeren. </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Gebruik voor het aanvragen van projectsubsidie het aanvraagformulier Projectsubsidie dat u kunt aanvragen bij de gemeente Krimpen aan den IJssel.</text:p>
          </text:section>
          <text:section text:name="artikel_id1-3-2-2-10" text:style-name="artikel">
            <text:p text:style-name="artikel_kop_titel"><text:span text:style-name="artikel_kop_label"/> <text:span text:style-name="artikel_kop_nr"/> Verdeelsleutel</text:p>
            <text:list text:style-name="id1-3-2-2-10-2">
              <text:list-item text:style-override="id1-3-2-2-10-2">
                <text:number>1.</text:number>
                <text:p text:style-name="al">De gemeenteraad stelt met de vaststelling van de programmabegroting het subsidieplafond vast.</text:p>
              </text:list-item>
              <text:list-item text:style-override="id1-3-2-2-10-3">
                <text:number>2.</text:number>
                <text:p text:style-name="al">De jaarlijkse erkenningsubsidie bestaat uit een bedrag van:</text:p>
                <text:list text:style-name="id1-3-2-2-10-3-3">
                  <text:list-item text:style-override="id1-3-2-2-10-3-3-1">
                    <text:number>A.</text:number>
                    <text:p text:style-name="al">Muziekverenigingen: maximaal € 69,69 per betalend lid</text:p>
                  </text:list-item>
                  <text:list-item text:style-override="id1-3-2-2-10-3-3-2">
                    <text:number>B.</text:number>
                    <text:p text:style-name="al">Zangverenigingen: maximaal € 7,34 per betalend lid</text:p>
                  </text:list-item>
                  <text:list-item text:style-override="id1-3-2-2-10-3-3-3">
                    <text:number>C.</text:number>
                    <text:p text:style-name="al">Stichting IJsseldijkkerkconcerten vast bedrag</text:p>
                  </text:list-item>
                  <text:list-item text:style-override="id1-3-2-2-10-3-3-4">
                    <text:number>D.</text:number>
                    <text:p text:style-name="al">St. Huismuziek Krimpenerwaard vast bedrag</text:p>
                  </text:list-item>
                </text:list>
              </text:list-item>
              <text:list-item text:style-override="id1-3-2-2-10-4">
                <text:number>3.</text:number>
                <text:p text:style-name="al">Het college bepaalt elk jaar of het subsidiebedrag in aanmerking komt voor indexering.</text:p>
                <text:p text:style-name="al">Indien er meer wordt aangevraagd dan beschikbaar is, dan wordt de volgende formule gebruikt voor de berekening van het subsidiabel bedrag per betalend lid:</text:p>
                <text:p text:style-name="al">(<text:span text:style-name="nadrukondlijn">Subsidieplafond – Vaste subsidiebedragen</text:span>)</text:p>
                <text:p text:style-name="al">gedeeld door totaal aantal leden</text:p>
              </text:list-item>
              <text:list-item text:style-override="id1-3-2-2-10-5">
                <text:number>4.</text:number>
                <text:p text:style-name="al">Aanvragen voor projectsubsidie worden in volgorde van binnenkomst afgehandeld tot dat het subsidieplafond is bereikt. Per aanvraag wordt de te verlenen maximale subsidie vastgesteld. Het aantal te honoreren projecten wordt per aanvraag en/of per organisatie vastgesteld op grond van de subsidiecriteria.</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172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2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Subsidieregeling Muziek</meta:user-defined>
    <dc:language>nl</dc:language>
    <meta:user-defined meta:name="OVERHEIDop.locatietype/OVERHEIDop.gebiedsmarkering">Gemeente</meta:user-defined>
    <meta:user-defined meta:name="DC.title">Subsidieregeling Muziek</meta:user-defined>
    <meta:user-defined meta:name="DCTERMS.W3CDTF/DCTERMS.available">2026-02-23</meta:user-defined>
    <meta:user-defined meta:name="DCTERMS.W3CDTF/OVERHEIDop.jaargang">2026</meta:user-defined>
    <meta:user-defined meta:name="OVERHEIDop.publicationIssue">81723</meta:user-defined>
    <meta:user-defined meta:name="OVERHEIDop.betreftRegeling">CVDR757505_1</meta:user-defined>
    <meta:user-defined meta:name="xs:date/OVERHEIDop.startdatum">2026-02-24</meta:user-defined>
    <meta:user-defined meta:name="OVERHEIDop.GmbID/DC.identifier">gmb-2026-81723</meta:user-defined>
    <meta:user-defined meta:name="OVERHEIDop.versieInformatie"/>
  </office:meta>
</office:document-meta>
</file>