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Kennemerstrand 178, 1976 GA IJmuiden, Filmopnamen The Quiet op 9 en 1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Kennemerstrand 178, 1976 GA IJmuiden, Filmopnamen The Quiet op 10 maart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span text:style-name="nadrukvet">IJmuiden</text:span>
          </text:p>
            <text:p text:style-name="last-al">Kennemerstrand 178, 1976 GA IJmuiden, Filmopnamen The Quiet op 10 maart 2026 (19-02-2026) 04533966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7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3966420</meta:user-defined>
    <meta:user-defined meta:name="DCTERMS.abstract">---</meta:user-defined>
    <dc:language>nl</dc:language>
    <meta:user-defined meta:name="OVERHEIDop.locatietype/OVERHEIDop.gebiedsmarkering">Punt</meta:user-defined>
    <meta:user-defined meta:name="DC.title">Verleende filmvergunning Kennemerstrand 178, 1976 GA IJmuiden, Filmopnamen The Quiet op 9 en 10 maart 2026</meta:user-defined>
    <meta:user-defined meta:name="DCTERMS.W3CDTF/DCTERMS.available">2026-02-23</meta:user-defined>
    <meta:user-defined meta:name="DCTERMS.W3CDTF/OVERHEIDop.jaargang">2026</meta:user-defined>
    <meta:user-defined meta:name="OVERHEIDop.publicationIssue">81721</meta:user-defined>
    <meta:user-defined meta:name="OVERHEIDop.GmbID/DC.identifier">gmb-2026-81721</meta:user-defined>
    <meta:user-defined meta:name="OVERHEIDop.versieInformatie"/>
  </office:meta>
</office:document-meta>
</file>