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0-1-3">
      <style:table-column-properties/>
    </style:style>
    <style:style style:family="table-column" style:parent-style-name="colspec" style:name="id1-3-2-2-9-15-1-1">
      <style:table-column-properties/>
    </style:style>
    <style:style style:family="table-column" style:parent-style-name="colspec" style:name="id1-3-2-2-9-15-1-2">
      <style:table-column-properties/>
    </style:style>
    <style:style style:family="table-column" style:parent-style-name="colspec" style:name="id1-3-2-2-9-15-1-3">
      <style:table-column-properties/>
    </style:style>
    <text:list-style style:name="id1-3-2-2-9-15-1-4-1-2-2">
      <text:list-level-style-bullet text:bullet-char="•" text:level="1">
        <style:list-level-properties text:min-label-width="10mm"/>
      </text:list-level-style-bullet>
    </text:list-style>
    <text:list-style style:name="id1-3-2-2-9-15-1-4-1-2-2-1">
      <text:list-level-style-bullet text:bullet-char="•" text:level="1">
        <style:list-level-properties text:min-label-width="10mm"/>
      </text:list-level-style-bullet>
    </text:list-style>
    <text:list-style style:name="id1-3-2-2-9-15-1-4-1-2-2-2">
      <text:list-level-style-bullet text:bullet-char="•" text:level="1">
        <style:list-level-properties text:min-label-width="10mm"/>
      </text:list-level-style-bullet>
    </text:list-style>
    <text:list-style style:name="id1-3-2-2-9-15-1-4-1-2-2-3">
      <text:list-level-style-bullet text:bullet-char="•" text:level="1">
        <style:list-level-properties text:min-label-width="10mm"/>
      </text:list-level-style-bullet>
    </text:list-style>
    <text:list-style style:name="id1-3-2-2-9-15-1-4-1-2-2-4">
      <text:list-level-style-bullet text:bullet-char="•" text:level="1">
        <style:list-level-properties text:min-label-width="10mm"/>
      </text:list-level-style-bullet>
    </text:list-style>
    <text:list-style style:name="id1-3-2-2-9-15-1-4-1-2-2-5">
      <text:list-level-style-bullet text:bullet-char="•" text:level="1">
        <style:list-level-properties text:min-label-width="10mm"/>
      </text:list-level-style-bullet>
    </text:list-style>
    <text:list-style style:name="id1-3-2-2-9-15-1-4-1-2-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unst en Musea</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scheppen van voorwaarden en het bevorderen van de algemene toegankelijkheid van activiteiten op het gebied van kunst, cultuur, kunstzinnige en creatieve vorming en amateuristische kunstbeoefening,</text:p>
            <text:p text:style-name="al"/>
            <text:p text:style-name="al">gelet op artikel 2, 4 en 6 van de Algemene Subsidieverordening Krimpen aan den IJssel 2018</text:p>
            <text:p text:style-name="al"/>
            <text:p text:style-name="al">besluiten</text:p>
            <text:p text:style-name="al"/>
            <text:p text:style-name="al">vast te stellen de volgende regeling:</text:p>
            <text:p text:style-name="al">Subsidieregeling Kunst en Musea</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bevorderen van kennis van en waardering voor kunst en culturele uitingen in de Krimpense samenleving door het intensiveren van contact tussen inwoners en kunst, cultuur en - in het algemeen - het vergroten van de culturele aantrekkelijkheid van de gemeente. Dit laatste beoogt de gemeente onder meer door het plaatsten van kunstwerken in de bebouwde omgeving en organiseren van een cultureel programma voor alle inwoners.</text:p>
            <text:p text:style-name="al">Bovenstaand doel wordt versterkt door de Cultuurnota 2019 - 2022 welke op 19 september 2019 is vastgesteld. Als hoofddoel wordt beschreven: cultuur zorgt voor sociale samenhang en verbinding, biedt zingeving en mogelijkheden voor ontplooiing en participatie voor al onze inwoners.</text:p>
          </text:section>
          <text:section text:name="artikel_id1-3-2-2-2" text:style-name="artikel">
            <text:p text:style-name="artikel_kop_titel"><text:span text:style-name="artikel_kop_label"/> <text:span text:style-name="artikel_kop_nr"/> Doelgroep</text:p>
            <text:p text:style-name="al">Alle inwon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Historische Kring Krimpen</text:p>
              </text:list-item>
              <text:list-item text:style-override="id1-3-2-2-3-2-2">
                <text:number>B.</text:number>
                <text:p text:style-name="al">Streekmuseum Krimpenerwaard </text:p>
              </text:list-item>
              <text:list-item text:style-override="id1-3-2-2-3-2-3">
                <text:number>C.</text:number>
                <text:p text:style-name="al">Vereniging tot beheer van de N.V.M. spoorbaan Stormpolder</text:p>
              </text:list-item>
              <text:list-item text:style-override="id1-3-2-2-3-2-4">
                <text:number>D.</text:number>
                <text:p text:style-name="al">Instellingen die binnen dit beleidsterrein een project uit willen voeren</text:p>
              </text:list-item>
              <text:list-item text:style-override="id1-3-2-2-3-2-5">
                <text:number>E.</text:number>
                <text:p text:style-name="al">Krimpener Kunstwaard</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Erkenningsubsidie</text:p>
              </text:list-item>
              <text:list-item text:style-override="id1-3-2-2-4-2-2">
                <text:number>B.</text:number>
                <text:p text:style-name="al">Budgetsubsidie</text:p>
              </text:list-item>
              <text:list-item text:style-override="id1-3-2-2-4-2-3">
                <text:number>C.</text:number>
                <text:p text:style-name="al">Erkenningsubsidie</text:p>
              </text:list-item>
              <text:list-item text:style-override="id1-3-2-2-4-2-4">
                <text:number>D.</text:number>
                <text:p text:style-name="al">Projectsubsidie</text:p>
              </text:list-item>
              <text:list-item text:style-override="id1-3-2-2-4-2-5">
                <text:number>E.</text:number>
                <text:p text:style-name="al">Erkenningsubsidie</text:p>
              </text:list-item>
            </text:list>
          </text:section>
          <text:section text:name="artikel_id1-3-2-2-5" text:style-name="artikel">
            <text:p text:style-name="artikel_kop_titel"><text:span text:style-name="artikel_kop_label"/> <text:span text:style-name="artikel_kop_nr"/> Inwerkingtreding </text:p>
            <text:p text:style-name="al">Deze beleidsregel geldt voor aanvragen vanaf het subsidiejaar 2021.</text:p>
          </text:section>
          <text:section text:name="artikel_id1-3-2-2-6" text:style-name="artikel">
            <text:p text:style-name="artikel_kop_titel"><text:span text:style-name="artikel_kop_label"/> <text:span text:style-name="artikel_kop_nr"/> Basisvoorwaarden</text:p>
            <text:p text:style-name="al">A. <text:span text:style-name="nadrukondlijn">Historische Kring Krimpen</text:span></text:p>
            <text:p text:style-name="al">Om voor subsidie in aanmerking te komen dient de Historische Kring Krimpen:</text:p>
            <text:list text:style-name="id1-3-2-2-6-4">
              <text:list-item text:style-override="id1-3-2-2-6-4-1">
                <text:number>1.</text:number>
                <text:p text:style-name="al">activiteiten te initiëren en/of te stimuleren die de historie en cultuur van Krimpen aan den IJssel levend houden en het gemeenschapsleven bevorderen;</text:p>
              </text:list-item>
              <text:list-item text:style-override="id1-3-2-2-6-4-2">
                <text:number>2.</text:number>
                <text:p text:style-name="al">jaarlijks minimaal 1 publicatie te laten verschijnen en 2 openbaar toegankelijke lezingen/presentaties te houden.</text:p>
              </text:list-item>
            </text:list>
            <text:p text:style-name="al">B. <text:span text:style-name="nadrukondlijn">Streekmuseum Krimpenerwaard</text:span></text:p>
            <text:list text:style-name="id1-3-2-2-6-6">
              <text:list-item text:style-override="id1-3-2-2-6-6-1">
                <text:number>1.</text:number>
                <text:p text:style-name="al">het museum is gedurende het hele jaar een minimaal aantal uren per week geopend;</text:p>
              </text:list-item>
              <text:list-item text:style-override="id1-3-2-2-6-6-2">
                <text:number>2.</text:number>
                <text:p text:style-name="al">het museum is in ieder geval één dag in het weekeinde geopend. Daarnaast is het museum op afspraak voor groepen ook buiten de reguliere openingstijden geopend;</text:p>
              </text:list-item>
              <text:list-item text:style-override="id1-3-2-2-6-6-3">
                <text:number>3.</text:number>
                <text:p text:style-name="al">er wordt een minimaal aantal bezoekers verwacht;</text:p>
              </text:list-item>
              <text:list-item text:style-override="id1-3-2-2-6-6-4">
                <text:number>4.</text:number>
                <text:p text:style-name="al">er worden tentoonstellingen georganiseerd;</text:p>
              </text:list-item>
              <text:list-item text:style-override="id1-3-2-2-6-6-5">
                <text:number>5.</text:number>
                <text:p text:style-name="al">er worden groepsrondleidingen gegeven;</text:p>
              </text:list-item>
              <text:list-item text:style-override="id1-3-2-2-6-6-6">
                <text:number>6.</text:number>
                <text:p text:style-name="al">er wordt minimaal één project verwezenlijkt dat op het onderwijs is afgestemd;</text:p>
              </text:list-item>
              <text:list-item text:style-override="id1-3-2-2-6-6-7">
                <text:number>7.</text:number>
                <text:p text:style-name="al">het museum houdt de aanwezige kerncollectie in stand;</text:p>
              </text:list-item>
              <text:list-item text:style-override="id1-3-2-2-6-6-8">
                <text:number>8.</text:number>
                <text:p text:style-name="al">het museum verstrekt informatie over het museum en haar activiteiten.</text:p>
              </text:list-item>
              <text:list-item text:style-override="id1-3-2-2-6-6-9">
                <text:number>9.</text:number>
                <text:p text:style-name="al">Het museum coördineert de jaarlijkse open monumentendag.</text:p>
              </text:list-item>
            </text:list>
            <text:p text:style-name="al">De exacte aantallen van de prestatiekenmerken worden jaarlijks in een overeenkomst vastgelegd.</text:p>
            <text:p text:style-name="al"/>
            <text:p text:style-name="al">C. <text:span text:style-name="nadrukondlijn">Vereniging tot beheer van de N.V.M. spoorbaan Stormpolder</text:span></text:p>
            <text:p text:style-name="al">Om voor subsidie in aanmerking te komen dient de Vereniging tot beheer van de N.V.M. spoorbaan Stormpolder:</text:p>
            <text:list text:style-name="id1-3-2-2-6-11">
              <text:list-item text:style-override="id1-3-2-2-6-11-1">
                <text:number>1.</text:number>
                <text:p text:style-name="al">beheer te plegen op de Modelspoorbaan in Krimpen aan den IJssel;</text:p>
              </text:list-item>
              <text:list-item text:style-override="id1-3-2-2-6-11-2">
                <text:number>2.</text:number>
                <text:p text:style-name="al">in de periode van mei t/m oktober de spoorbaan minimaal maandelijks te gebruiken;</text:p>
              </text:list-item>
              <text:list-item text:style-override="id1-3-2-2-6-11-3">
                <text:number>3.</text:number>
                <text:p text:style-name="al">jaarlijks een open dag te organiseren;</text:p>
              </text:list-item>
              <text:list-item text:style-override="id1-3-2-2-6-11-4">
                <text:number>4.</text:number>
                <text:p text:style-name="al">alle activiteiten gratis en voor iedereen vrij toegankelijk aan te bieden.</text:p>
              </text:list-item>
            </text:list>
          </text:section>
          <text:section text:name="artikel_id1-3-2-2-7" text:style-name="artikel">
            <text:p text:style-name="artikel_kop_titel"><text:span text:style-name="artikel_kop_label"/> <text:span text:style-name="artikel_kop_nr"/> Specifieke criteria</text:p>
            <text:p text:style-name="al">Om aan te sluiten bij de doelen van de Cultuurnota 2019 - 2022 zijn onderstaande criteria toegevoegd.</text:p>
            <text:p text:style-name="al">Om voor subsidie in aanmerking te komen dienen alle instellingen bij alle vormen van subsidie:</text:p>
            <text:list text:style-name="id1-3-2-2-7-4">
              <text:list-item text:style-override="id1-3-2-2-7-4-1">
                <text:number>a)</text:number>
                <text:p text:style-name="al">(culturele) activiteiten te plaatsen op de website <text:a xlink:href="http://www.cultuuragendakrimpen.nl/" xlink:type="simple"><text:span text:style-name="nadrukondlijn">www.cultuuragendakrimpen.nl</text:span></text:a><text:note text:id="noot_id1-3-2-2-7-4-1-2-2" text:note-class="footnote"><text:note-citation text:label="1">1</text:note-citation><text:note-body><text:p text:style-name="noot.al">Dit geldt ook voor een mogelijke opvolger van deze website.</text:p></text:note-body></text:note></text:p>
              </text:list-item>
              <text:list-item text:style-override="id1-3-2-2-7-4-2">
                <text:number>b)</text:number>
                <text:p text:style-name="al">tevens de openbare activiteiten te laten plaatsen op de evenementenkalender en het digibord van de gemeente. De activiteiten (trefwoord, datum, tijd en locatie) worden een week van te voren geplaatst op het digibord. Aanmelden kunt u doen via <text:a xlink:href="mailto:communicatie@krimpenaandenijssel.nl" xlink:type="simple"><text:span text:style-name="nadrukondlijn">communicatie@krimpenaandenijssel.nl</text:span></text:a></text:p>
              </text:list-item>
              <text:list-item text:style-override="id1-3-2-2-7-4-3">
                <text:number>c)</text:number>
                <text:p text:style-name="al">één tot drie activiteiten te organiseren, en/of:</text:p>
                <text:list text:style-name="id1-3-2-2-7-4-3-3">
                  <text:list-item text:style-override="id1-3-2-2-7-4-3-3-1">
                    <text:number>i.</text:number>
                    <text:p text:style-name="al">voor een specifieke doelgroep zoals jongeren of senioren;</text:p>
                  </text:list-item>
                  <text:list-item text:style-override="id1-3-2-2-7-4-3-3-2">
                    <text:number>ii.</text:number>
                    <text:p text:style-name="al">in samenwerking met een andere culturele instelling;</text:p>
                  </text:list-item>
                  <text:list-item text:style-override="id1-3-2-2-7-4-3-3-3">
                    <text:number>iii.</text:number>
                    <text:p text:style-name="al">in samenwerking met een maatschappelijke instelling zoals een zorginstelling, een sportvereniging;</text:p>
                  </text:list-item>
                  <text:list-item text:style-override="id1-3-2-2-7-4-3-3-4">
                    <text:number>iv.</text:number>
                    <text:p text:style-name="al">in de een wijk.</text:p>
                  </text:list-item>
                </text:list>
              </text:list-item>
              <text:list-item text:style-override="id1-3-2-2-7-4-4">
                <text:number>d)</text:number>
                <text:p text:style-name="al">Meewerken aan de monitoring van onder andere de effecten van de financiële steun op het culturele en sociale leven van Krimpen. Bij het aanvragen/verantwoorden van de jaarlijkse subsidie wordt daarom verzocht om een formulier Monitoring erkenningsubsidie in te vullen over het voorgaand jaar. In de meeste gevallen is aanvinken van gegevens voldoende, soms wordt een korte inhoudelijke toelichting gevraagd. Onderwerpen die in de Monitoring erkenningsubsidie aan de orde komen hebben betrekking op:</text:p>
                <text:list text:style-name="id1-3-2-2-7-4-4-3">
                  <text:list-item text:style-override="id1-3-2-2-7-4-4-3-1">
                    <text:number>i.</text:number>
                    <text:p text:style-name="al">Activiteiten aanmelden;</text:p>
                  </text:list-item>
                  <text:list-item text:style-override="id1-3-2-2-7-4-4-3-2">
                    <text:number>ii.</text:number>
                    <text:p text:style-name="al">Zijn (een deel van de) activiteiten gericht op jongeren, op ouderen, op de wijk en worden deze activiteiten al dan niet in samenwerking met derden gerealiseerd;</text:p>
                  </text:list-item>
                  <text:list-item text:style-override="id1-3-2-2-7-4-4-3-3">
                    <text:number>iii.</text:number>
                    <text:p text:style-name="al">Deelnemers / bezoekers wijzen op het bestaan van het Voorzieningenfonds;</text:p>
                  </text:list-item>
                  <text:list-item text:style-override="id1-3-2-2-7-4-4-3-4">
                    <text:number>iv.</text:number>
                    <text:p text:style-name="al">Het inzetten van vrijwilligers om bezoekers naar uw activiteiten te brengen;</text:p>
                  </text:list-item>
                  <text:list-item text:style-override="id1-3-2-2-7-4-4-3-5">
                    <text:number>v.</text:number>
                    <text:p text:style-name="al">Het bij uw activiteiten verzamelen van feitelijke aantallen bezoekers en waarderingsgegevens van bezoekers.</text:p>
                  </text:list-item>
                </text:list>
              </text:list-item>
            </text:list>
          </text:section>
          <text:section text:name="artikel_id1-3-2-2-8" text:style-name="artikel">
            <text:p text:style-name="artikel_kop_titel"><text:span text:style-name="artikel_kop_label"/> <text:span text:style-name="artikel_kop_nr"/> Erkenningsubsidie</text:p>
            <text:p text:style-name="al">Bij de aanvraag/verantwoording voor een erkenningsubsidie dienen alle in de ‘Algemene subsidieverordening 2018’ genoemde bescheiden aangeleverd te worden.</text:p>
            <text:p text:style-name="al">Vanaf aanvragen voor kalenderjaar 2022 moet ook een ingevuld formulier Monitoring erkenningsubsidie worden aangeleverd. Voor de instellingen die een verantwoording 2021 moeten inleveren, ontvangen wij als bijlage een ingevuld formulier Monitoring erkenningsubsidie van het jaar 2020.</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onderstaande criteria.</text:p>
            <text:p text:style-name="al"/>
            <text:p text:style-name="al">
            <text:span text:style-name="nadrukvet">Subsidiecheck criteria deel 1 van 3</text:span>
          </text:p>
            <text:section text:name="table_id1-3-2-2-9-5" text:style-name="table">
              <text:p text:style-name="table_top"/>
              <table:table table:style-name="tgroup">
                <table:table-column table:style-name="id1-3-2-2-9-5-1-1"/>
                <table:table-column table:style-name="id1-3-2-2-9-5-1-2"/>
                <table:table-column table:style-name="id1-3-2-2-9-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 uw project / de activiteit aan bij gemeentelijk beleid en is hier niet mee in str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eft uw project / activiteit een eenmalig karak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uw project / activiteit binnen een beperkt tijdvak uit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uw project / activiteit als doel stimuleren van maatschappelijke, educatieve of culturel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eelt uw project / activiteit zich binnen de gemeentegrenzen 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lt het project / de activiteit buiten de reguliere activiteit van uw vereniging of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eft het project / de activiteit een vernieuwend en/of experimenteel karak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vert het project / de activiteit een meerwaarde (verbreding of verdieping) aan het bestaande aanbod in onz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imuleert het project / de activiteit cultuurdeel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vangt u voor uw project / activiteit 40% van de begroting uit middelen van particulieren, andere fondsen en / of overige overheden?</text:p>
                  </table:table-cell>
                  <table:table-cell table:style-name="cell_frame_all" table:number-rows-spanned="1" table:number-columns-spanned="1"/>
                </table:table-row>
              </table:table>
              <text:p text:style-name="table_bottom"/>
            </text:section>
            <text:p text:style-name="al"/>
            <text:p text:style-name="al">Is bij één van deze 10 voorwaarden ‘Nee’ het antwoord dan komt uw project / activiteit niet in aanmerking voor projectsubsidie.</text:p>
            <text:p text:style-name="al"/>
            <text:p text:style-name="al">
            <text:span text:style-name="nadrukvet">Subsidiecheck criteria deel 2 van 3</text:span>
          </text:p>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uw project / activiteit een verbetering van de laagdrempeligheid van uw voorzieningen en veiligheid op buurt- en wijkniv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s uw project stimulerend voor een grote groep mensen (minimaal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eft uw project / activiteit een openbaar karakter, kan elke inwoner zonder specifieke voorwaarden deel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vert uw project een bijdrage aan speerpunten van het cultuurbeleidsplan ‘Culturele Kracht Kleurrijk Krimpen aan den IJssel 2019 –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engt uw project / activiteit een samenwerking tussen culturele instellingen en / of zorg organisaties, maatschappelijke organisaties onderling of met het onderwijs tot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uw project / activiteit onderdeel van een clustering van evenementen, zodat samenwerking wordt gestimuleerd en promotie wordt gebu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uw project / activiteit een promotie van de gemeente Krimpen aan den IJssel op regionaal of landelijk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s uw project / activiteit bestemd voor de doelgroep jongeren, senioren, minderheden of mensen met een beperking?</text:p>
                  </table:table-cell>
                  <table:table-cell table:style-name="cell_frame_all" table:number-rows-spanned="1" table:number-columns-spanned="1"/>
                </table:table-row>
              </table:table>
              <text:p text:style-name="table_bottom"/>
            </text:section>
            <text:p text:style-name="al"/>
            <text:p text:style-name="al">Van de voorwaarden 11 tot en met 18 heeft u minimaal 4 voorwaarden met ‘Ja’ beantwoord. Als uw project / activiteit hieraan niet voldoet komt uw project / activiteit niet in aanmerking voor een projectsubsidie.</text:p>
            <text:p text:style-name="al"/>
            <text:p text:style-name="al">
            <text:span text:style-name="nadrukvet">Subsidiecheck criteria deel 3 van 3</text:span>
          </text:p>
            <text:section text:name="table_id1-3-2-2-9-15" text:style-name="table">
              <text:p text:style-name="table_top"/>
              <table:table table:style-name="tgroup">
                <table:table-column table:style-name="id1-3-2-2-9-15-1-1"/>
                <table:table-column table:style-name="id1-3-2-2-9-15-1-2"/>
                <table:table-column table:style-name="id1-3-2-2-9-1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project moet een bijdrage leveren aan minimaal één van de volgende doelstellingen:</text:p>
                    <text:list text:style-name="id1-3-2-2-9-15-1-4-1-2-2">
                      <text:list-item text:style-override="id1-3-2-2-9-15-1-4-1-2-2-1">
                        <text:number>•</text:number>
                        <text:p text:style-name="table_al">achterstanden terugbrengen;</text:p>
                      </text:list-item>
                      <text:list-item text:style-override="id1-3-2-2-9-15-1-4-1-2-2-2">
                        <text:number>•</text:number>
                        <text:p text:style-name="table_al">toename van de zelfredzaamheid van de doelgroep jongeren, senioren, minderheden of mensen met een beperking;</text:p>
                      </text:list-item>
                      <text:list-item text:style-override="id1-3-2-2-9-15-1-4-1-2-2-3">
                        <text:number>•</text:number>
                        <text:p text:style-name="table_al">bevordering van integratie en participatie van de doelgroepen in de Krimpense samenleving;</text:p>
                      </text:list-item>
                      <text:list-item text:style-override="id1-3-2-2-9-15-1-4-1-2-2-4">
                        <text:number>•</text:number>
                        <text:p text:style-name="table_al">meer sociale samenhang en gemeenschapszin op wijk- en buurtniveau;</text:p>
                      </text:list-item>
                      <text:list-item text:style-override="id1-3-2-2-9-15-1-4-1-2-2-5">
                        <text:number>•</text:number>
                        <text:p text:style-name="table_al">meer leden die zich aansluiten bij organisaties en verenigingen;</text:p>
                      </text:list-item>
                      <text:list-item text:style-override="id1-3-2-2-9-15-1-4-1-2-2-6">
                        <text:number>•</text:number>
                        <text:p text:style-name="table_al">het starten van een nieuwe organisatie, waarvoor draagvlak is binnen de Krimpense gemeenschap, met als doelstelling om één van de beleidsprioriteiten van de gemeenteraad uit te voere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Gebruik voor het aanvragen van projectsubsidie het aanvraagformulier Projectsubsidie dat u kunt aanvragen bij de gemeente Krimpen aan den IJssel.</text:p>
          </text:section>
          <text:section text:name="artikel_id1-3-2-2-10" text:style-name="artikel">
            <text:p text:style-name="artikel_kop_titel"><text:span text:style-name="artikel_kop_label"/> <text:span text:style-name="artikel_kop_nr"/> Verdeelsleutel</text:p>
            <text:list text:style-name="id1-3-2-2-10-2">
              <text:list-item text:style-override="id1-3-2-2-10-2">
                <text:number>1.</text:number>
                <text:p text:style-name="al">De gemeenteraad stelt met de vaststelling van de programmabegroting het subsidieplafond vast. </text:p>
              </text:list-item>
              <text:list-item text:style-override="id1-3-2-2-10-3">
                <text:number>2.</text:number>
                <text:p text:style-name="al">De jaarlijkse subsidie bestaat uit:</text:p>
                <text:list text:style-name="id1-3-2-2-10-3-3">
                  <text:list-item text:style-override="id1-3-2-2-10-3-3-1">
                    <text:number>A.</text:number>
                    <text:p text:style-name="al">Historische Kring Krimpen: Vast bedrag </text:p>
                  </text:list-item>
                  <text:list-item text:style-override="id1-3-2-2-10-3-3-2">
                    <text:number>B.</text:number>
                    <text:p text:style-name="al">Streekmuseum Krimpenerwaard: Vast bedrag</text:p>
                  </text:list-item>
                  <text:list-item text:style-override="id1-3-2-2-10-3-3-3">
                    <text:number>C.</text:number>
                    <text:p text:style-name="al">Vereniging tot beheer van de N.V.M. spoorbaan Stormpolder Vast bedrag</text:p>
                  </text:list-item>
                  <text:list-item text:style-override="id1-3-2-2-10-3-3-4">
                    <text:number>D.</text:number>
                    <text:p text:style-name="al">Krimpener Kunstwaard: Vast bedrag</text:p>
                  </text:list-item>
                </text:list>
              </text:list-item>
              <text:list-item text:style-override="id1-3-2-2-10-4">
                <text:number>3.</text:number>
                <text:p text:style-name="al">Het college bepaalt elk jaar of de subsidie in aanmerking komt voor indexering.</text:p>
              </text:list-item>
              <text:list-item text:style-override="id1-3-2-2-10-5">
                <text:number>4.</text:number>
                <text:p text:style-name="al">Aanvragen voor projectsubsidie worden in volgorde van binnenkomst afgehandeld tot dat het subsidieplafond is bereikt. Per aanvraag wordt de te verlenen maximale subsidie vastgesteld. Het aantal te honoreren projecten wordt per aanvraag en/of per organisatie vastgesteld op grond van de subsidiecriteri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2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Kunst en Musea</meta:user-defined>
    <dc:language>nl</dc:language>
    <meta:user-defined meta:name="OVERHEIDop.locatietype/OVERHEIDop.gebiedsmarkering">Gemeente</meta:user-defined>
    <meta:user-defined meta:name="DC.title">Subsidieregeling Kunst en Musea</meta:user-defined>
    <meta:user-defined meta:name="DCTERMS.W3CDTF/DCTERMS.available">2026-02-23</meta:user-defined>
    <meta:user-defined meta:name="DCTERMS.W3CDTF/OVERHEIDop.jaargang">2026</meta:user-defined>
    <meta:user-defined meta:name="OVERHEIDop.publicationIssue">81720</meta:user-defined>
    <meta:user-defined meta:name="OVERHEIDop.betreftRegeling">CVDR757504_1</meta:user-defined>
    <meta:user-defined meta:name="xs:date/OVERHEIDop.startdatum">2026-02-24</meta:user-defined>
    <meta:user-defined meta:name="OVERHEIDop.GmbID/DC.identifier">gmb-2026-81720</meta:user-defined>
    <meta:user-defined meta:name="OVERHEIDop.versieInformatie"/>
  </office:meta>
</office:document-meta>
</file>