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ibliotheekwerk</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scheppen van voorwaarden en het bevorderen van de algemene toegankelijkheid van activiteiten op het gebied van het verbeteren van de (digitale) geletterdheid, kunst, cultuur, kunstzinnige en creatieve vorming en amateuristische kunstbeoefening,</text:p>
            <text:p text:style-name="al"/>
            <text:p text:style-name="al">gelet op artikel 2, 4 en 6 van de Algemene Subsidieverordening Krimpen aan den IJssel 2018</text:p>
            <text:p text:style-name="al"/>
            <text:p text:style-name="al">besluiten</text:p>
            <text:p text:style-name="al"/>
            <text:p text:style-name="al">vast te stellen de volgende regeling:</text:p>
            <text:p text:style-name="al">Subsidieregeling Bibliotheekwer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Het doel van de bibliotheek heeft als kern het stimuleren, ondersteunen, faciliteren en toerusten van burgers om mee te kunnen doen in en bij te kunnen dragen aan de moderne kennissamenleving.</text:p>
            <text:p text:style-name="al"/>
            <text:p text:style-name="al">Door in te zetten op digitaal meedoen, een leven lang lezen en een leven lang leren, werkt de openbare bibliotheek aan: </text:p>
            <text:p text:style-name="al">(A) het bevorderen van (digitale) geletterdheid en leesplezier </text:p>
            <text:p text:style-name="al">(B) het scheppen van voorwaarden tot participatie in de (informatie)samenleving: digitale inclusie en digitaal burgerschap </text:p>
            <text:p text:style-name="al">(C) een leven lang ontwikkelen van basisvaardigheden en blijvende inzetbaarheid van onze burgers </text:p>
            <text:p text:style-name="al"/>
            <text:p text:style-name="al">Bovenstaand doel wordt versterkt door de Cultuurnota 2019 - 2022 welke op 19 september 2019 is vastgesteld. Als hoofddoel wordt beschreven: cultuur zorgt voor sociale samenhang en verbinding, biedt zingeving en mogelijkheden voor ontplooiing en participatie voor al onze inwoners.</text:p>
          </text:section>
          <text:section text:name="artikel_id1-3-2-2-2" text:style-name="artikel">
            <text:p text:style-name="artikel_kop_titel"><text:span text:style-name="artikel_kop_label"/> <text:span text:style-name="artikel_kop_nr"/> Doelgroep</text:p>
            <text:p text:style-name="al">Alle inwoners van de gemeente Krimpen aan den IJssel.</text:p>
          </text:section>
          <text:section text:name="artikel_id1-3-2-2-3" text:style-name="artikel">
            <text:p text:style-name="artikel_kop_titel"><text:span text:style-name="artikel_kop_label"/> <text:span text:style-name="artikel_kop_nr"/> Aanvrager</text:p>
            <text:list text:style-name="id1-3-2-2-3-2">
              <text:list-item text:style-override="id1-3-2-2-3-2-1">
                <text:number>A.</text:number>
                <text:p text:style-name="al">Bibliotheek aan den IJssel</text:p>
              </text:list-item>
              <text:list-item text:style-override="id1-3-2-2-3-2-2">
                <text:number>B.</text:number>
                <text:p text:style-name="al">Stichting Christelijke Uitleenbibliotheek</text:p>
              </text:list-item>
            </text:list>
          </text:section>
          <text:section text:name="artikel_id1-3-2-2-4" text:style-name="artikel">
            <text:p text:style-name="artikel_kop_titel"><text:span text:style-name="artikel_kop_label"/> <text:span text:style-name="artikel_kop_nr"/> Subsidiesoort</text:p>
            <text:list text:style-name="id1-3-2-2-4-2">
              <text:list-item text:style-override="id1-3-2-2-4-2-1">
                <text:number>A.</text:number>
                <text:p text:style-name="al">Budgetsubsidie</text:p>
              </text:list-item>
              <text:list-item text:style-override="id1-3-2-2-4-2-2">
                <text:number>B.</text:number>
                <text:p text:style-name="al">Erkenningsubsidie</text:p>
              </text:list-item>
            </text:list>
          </text:section>
          <text:section text:name="artikel_id1-3-2-2-5" text:style-name="artikel">
            <text:p text:style-name="artikel_kop_titel"><text:span text:style-name="artikel_kop_label"/> <text:span text:style-name="artikel_kop_nr"/> Inwerkingtreding</text:p>
            <text:p text:style-name="al">Deze beleidsregel geldt voor aanvragen vanaf het subsidiejaar 2021.</text:p>
          </text:section>
          <text:section text:name="artikel_id1-3-2-2-6" text:style-name="artikel">
            <text:p text:style-name="artikel_kop_titel"><text:span text:style-name="artikel_kop_label"/> <text:span text:style-name="artikel_kop_nr"/> Basisvoorwaarden</text:p>
            <text:p text:style-name="al">A. <text:span text:style-name="nadrukondlijn">Bibliotheek aan den IJssel</text:span></text:p>
            <text:p text:style-name="al">De WSOB (wet stelsel openbaar bibliotheekvoorzieningen) geeft het kader waarbinnen Bibliotheek aan den IJssel haar dienstverlening organiseert.</text:p>
            <text:p text:style-name="al">In de wet wordt geformuleerd welke vijf functies een openbare bibliotheekorganisatie heeft:</text:p>
            <text:list text:style-name="id1-3-2-2-6-5">
              <text:list-item text:style-override="id1-3-2-2-6-5-1">
                <text:number>1.</text:number>
                <text:p text:style-name="al">Kennis en informatie ter beschikking stellen</text:p>
              </text:list-item>
              <text:list-item text:style-override="id1-3-2-2-6-5-2">
                <text:number>2.</text:number>
                <text:p text:style-name="al">Ontwikkeling en educatie bieden</text:p>
              </text:list-item>
              <text:list-item text:style-override="id1-3-2-2-6-5-3">
                <text:number>3.</text:number>
                <text:p text:style-name="al">Lezen bevorderen en het laten kennismaken met literatuur</text:p>
              </text:list-item>
              <text:list-item text:style-override="id1-3-2-2-6-5-4">
                <text:number>4.</text:number>
                <text:p text:style-name="al">Ontmoeting en debat organiseren</text:p>
              </text:list-item>
              <text:list-item text:style-override="id1-3-2-2-6-5-5">
                <text:number>5.</text:number>
                <text:p text:style-name="al">Kennis laten maken met kunst en cultuur</text:p>
              </text:list-item>
            </text:list>
            <text:p text:style-name="al">Lokale uitwerking</text:p>
            <text:list text:style-name="id1-3-2-2-6-7">
              <text:list-item text:style-override="id1-3-2-2-6-7-1">
                <text:number>1.</text:number>
                <text:p text:style-name="al">Kennis- en informatie ter beschikking stellen: de bibliotheek biedt met haar collectie (fysiek en digitaal) activiteiten en vakmanschap als basis voor een leven lang lezen en leren. </text:p>
              </text:list-item>
              <text:list-item text:style-override="id1-3-2-2-6-7-2">
                <text:number>2.</text:number>
                <text:p text:style-name="al">Educatie: de bibliotheek werkt samen met het onderwijs aan het verbeteren van het leesplezier en digitale geletterdheid door een samenspel van gerichte activiteiten, collecties en vakmanschap. Als onderdeel van een multifunctioneel gebouw faciliteert zij studiemogelijkheden voor scholieren, studenten en autodidacten. Zij verzorgt cursussen en workshops die bijdragen aan het bereiken van de doelstelling.</text:p>
              </text:list-item>
              <text:list-item text:style-override="id1-3-2-2-6-7-3">
                <text:number>3.</text:number>
                <text:p text:style-name="al">Als onderdeel van het netwerk met de andere culturele instellingen in Krimpen aan den IJssel draagt de bibliotheek er zorg voor dat de Krimpense inwoner kennis kan maken met kunst en cultuur. </text:p>
              </text:list-item>
              <text:list-item text:style-override="id1-3-2-2-6-7-4">
                <text:number>4.</text:number>
                <text:p text:style-name="al">De bibliotheek bevordert het lezen </text:p>
              </text:list-item>
              <text:list-item text:style-override="id1-3-2-2-6-7-5">
                <text:number>5.</text:number>
                <text:p text:style-name="al">Als onderdeel van een multifunctioneel gebouw zorgt de bibliotheek voor een neutrale en objectieve ontmoetingsplaats, waar alle groepen van de samenleving elkaar kunnen tegenkomen. </text:p>
              </text:list-item>
              <text:list-item text:style-override="id1-3-2-2-6-7-6">
                <text:number>6.</text:number>
                <text:p text:style-name="al">De bibliotheek levert een productboek waarin te zien is welke diensten en producten bijdragen aan de doelstelling en voor welke kosten. De daaruit voortkomende prestatieafspraken worden in de jaarlijkse subsidieovereenkomst vastgelegd</text:p>
              </text:list-item>
            </text:list>
            <text:p text:style-name="al">B. <text:span text:style-name="nadrukondlijn">Stichting Christelijke Uitleenbibliotheek</text:span></text:p>
            <text:p text:style-name="al">Om voor subsidie in aanmerking te komen dient de stichting:</text:p>
            <text:list text:style-name="id1-3-2-2-6-10">
              <text:list-item text:style-override="id1-3-2-2-6-10-1">
                <text:number>1.</text:number>
                <text:p text:style-name="al">openbaar toegankelijk te zijn voor alle doelgroepen;</text:p>
              </text:list-item>
              <text:list-item text:style-override="id1-3-2-2-6-10-2">
                <text:number>2.</text:number>
                <text:p text:style-name="al">minimaal 250 betalende lezers te hebben;</text:p>
              </text:list-item>
              <text:list-item text:style-override="id1-3-2-2-6-10-3">
                <text:number>3.</text:number>
                <text:p text:style-name="al">minimaal 2,5 uur per week open te zijn;</text:p>
              </text:list-item>
              <text:list-item text:style-override="id1-3-2-2-6-10-4">
                <text:number>4.</text:number>
                <text:p text:style-name="al">prestatiekenmerken zijn: aantallen lezers, bezoekers, uitleningen en hoogte contributie;</text:p>
              </text:list-item>
              <text:list-item text:style-override="id1-3-2-2-6-10-5">
                <text:number>5.</text:number>
                <text:p text:style-name="al">die prestaties in het jaarverslag op te nemen.</text:p>
              </text:list-item>
            </text:list>
          </text:section>
          <text:section text:name="artikel_id1-3-2-2-7" text:style-name="artikel">
            <text:p text:style-name="artikel_kop_titel"><text:span text:style-name="artikel_kop_label"/> <text:span text:style-name="artikel_kop_nr"/> Specifieke criteria</text:p>
            <text:p text:style-name="al">Om aan te sluiten bij de doelen van de Cultuurnota 2019 - 2022 zijn onderstaande criteria toegevoegd.</text:p>
            <text:p text:style-name="al">Om voor subsidie in aanmerking te komen dienen alle instellingen bij alle vormen van subsidie:</text:p>
            <text:list text:style-name="id1-3-2-2-7-4">
              <text:list-item text:style-override="id1-3-2-2-7-4-1">
                <text:number>a)</text:number>
                <text:p text:style-name="al">de (culturele) activiteiten te plaatsen op de website <text:a xlink:href="http://www.uitagendakrimpen.nl/" xlink:type="simple"><text:span text:style-name="nadrukondlijn">www.uitagendakrimpen.nl</text:span></text:a><text:note text:id="noot_id1-3-2-2-7-4-1-2-2" text:note-class="footnote"><text:note-citation text:label="1">1</text:note-citation><text:note-body><text:p text:style-name="noot.al">Dit geldt ook voor een mogelijke opvolger van deze website.</text:p></text:note-body></text:note></text:p>
              </text:list-item>
              <text:list-item text:style-override="id1-3-2-2-7-4-2">
                <text:number>b)</text:number>
                <text:p text:style-name="al">tevens de openbare activiteiten te laten plaatsen op de evenementenkalender en het digibord van de gemeente. De activiteiten (trefwoord, datum, tijd en locatie) worden een week van te voren geplaatst op het digibord. Aanmelden via <text:a xlink:href="mailto:communicatie@krimpenaandenijssel.nl" xlink:type="simple"><text:span text:style-name="nadrukondlijn">communicatie@krimpenaandenijssel.nl</text:span></text:a></text:p>
              </text:list-item>
              <text:list-item text:style-override="id1-3-2-2-7-4-3">
                <text:number>c)</text:number>
                <text:p text:style-name="al">één tot drie activiteiten te organiseren, en/of:</text:p>
                <text:list text:style-name="id1-3-2-2-7-4-3-3">
                  <text:list-item text:style-override="id1-3-2-2-7-4-3-3-1">
                    <text:number>i.</text:number>
                    <text:p text:style-name="al">voor een specifieke doelgroep zoals jongeren of senioren;</text:p>
                  </text:list-item>
                  <text:list-item text:style-override="id1-3-2-2-7-4-3-3-2">
                    <text:number>ii.</text:number>
                    <text:p text:style-name="al">in samenwerking met een andere culturele instelling;</text:p>
                  </text:list-item>
                  <text:list-item text:style-override="id1-3-2-2-7-4-3-3-3">
                    <text:number>iii.</text:number>
                    <text:p text:style-name="al">in samenwerking met een maatschappelijke instelling zoals een zorginstelling, een sportvereniging;</text:p>
                  </text:list-item>
                  <text:list-item text:style-override="id1-3-2-2-7-4-3-3-4">
                    <text:number>iv.</text:number>
                    <text:p text:style-name="al">in een wijk.</text:p>
                  </text:list-item>
                </text:list>
              </text:list-item>
              <text:list-item text:style-override="id1-3-2-2-7-4-4">
                <text:number>d)</text:number>
                <text:p text:style-name="al">Meewerken aan de monitoring van onder andere de effecten van de financiële steun op het culturele en sociale leven van Krimpen. Bij de verantwoording van de jaarlijkse subsidie wordt daarom verzocht om een formulier Monitoring subsidie Cultuur in te vullen over het voorgaand jaar. In de meeste gevallen is aanvinken van gegevens voldoende, soms wordt een korte inhoudelijke toelichting gevraagd. Onderwerpen die in de Monitoring subsidie Cultuur aan de orde komen hebben betrekking op:</text:p>
                <text:list text:style-name="id1-3-2-2-7-4-4-3">
                  <text:list-item text:style-override="id1-3-2-2-7-4-4-3-1">
                    <text:number>i.</text:number>
                    <text:p text:style-name="al">Activiteiten aanmelden;</text:p>
                  </text:list-item>
                  <text:list-item text:style-override="id1-3-2-2-7-4-4-3-2">
                    <text:number>ii.</text:number>
                    <text:p text:style-name="al">Zijn (een deel van de) activiteiten gericht op jongeren, op ouderen, op de wijk en worden deze activiteiten al dan niet in samenwerking met derden gerealiseerd;</text:p>
                  </text:list-item>
                  <text:list-item text:style-override="id1-3-2-2-7-4-4-3-3">
                    <text:number>iii.</text:number>
                    <text:p text:style-name="al">Deelnemers / bezoekers wijzen op het bestaan van het Voorzieningenfonds;</text:p>
                  </text:list-item>
                  <text:list-item text:style-override="id1-3-2-2-7-4-4-3-4">
                    <text:number>iv.</text:number>
                    <text:p text:style-name="al">Het inzetten van vrijwilligers om bezoekers naar uw activiteiten te brengen;</text:p>
                  </text:list-item>
                  <text:list-item text:style-override="id1-3-2-2-7-4-4-3-5">
                    <text:number>v.</text:number>
                    <text:p text:style-name="al">Het bij uw activiteiten verzamelen van feitelijke aantallen bezoekers en waarderingsgegevens van bezoekers.</text:p>
                  </text:list-item>
                </text:list>
              </text:list-item>
            </text:list>
            <text:p text:style-name="al">In het formulier Monitoring subsidie Cultuur ziet u welke evaluatieve gegevens wij vanaf 2021 als onderdeel van de aanvraag en/of verantwoording subsidie gebruiken om bedoeling en werking van de Cultuurnota in beeld te brengen.</text:p>
          </text:section>
          <text:section text:name="artikel_id1-3-2-2-8" text:style-name="artikel">
            <text:p text:style-name="artikel_kop_titel"><text:span text:style-name="artikel_kop_label"/> <text:span text:style-name="artikel_kop_nr"/> Aanvragen subsidie </text:p>
            <text:p text:style-name="al">Bij de aanvraag voor een subsidie dienen alle in de ‘Algemene subsidieverordening 2018’ genoemde bescheiden aangeleverd te worden.</text:p>
          </text:section>
          <text:section text:name="artikel_id1-3-2-2-9" text:style-name="artikel">
            <text:p text:style-name="artikel_kop_titel"><text:span text:style-name="artikel_kop_label"/> <text:span text:style-name="artikel_kop_nr"/> Verdeelsleutel</text:p>
            <text:list text:style-name="id1-3-2-2-9-2">
              <text:list-item text:style-override="id1-3-2-2-9-2">
                <text:number>1.</text:number>
                <text:p text:style-name="al">De gemeenteraad stelt met de vaststelling van de programmabegroting het subsidieplafond vast. </text:p>
              </text:list-item>
              <text:list-item text:style-override="id1-3-2-2-9-3">
                <text:number>2.</text:number>
                <text:p text:style-name="al">In Krimpen aan den IJssel is er plaats voor 2 aanbieders voor het bibliotheekwerk.</text:p>
              </text:list-item>
              <text:list-item text:style-override="id1-3-2-2-9-4">
                <text:number>3.</text:number>
                <text:p text:style-name="al">De jaarlijkse subsidie bestaat uit:</text:p>
                <text:list text:style-name="id1-3-2-2-9-4-3">
                  <text:list-item text:style-override="id1-3-2-2-9-4-3-1">
                    <text:number>A.</text:number>
                    <text:p text:style-name="al">Bibliotheek aan den IJssel: vast bedrag</text:p>
                  </text:list-item>
                  <text:list-item text:style-override="id1-3-2-2-9-4-3-2">
                    <text:number>B.</text:number>
                    <text:p text:style-name="al">Stichting Christelijke Uitleenbibliotheek: vast bedrag</text:p>
                  </text:list-item>
                </text:list>
              </text:list-item>
              <text:list-item text:style-override="id1-3-2-2-9-5">
                <text:number>4.</text:number>
                <text:p text:style-name="al">Het college bepaalt elk jaar of het subsidiebedrag in aanmerking komt voor indexer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171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Bibliotheekwerk</meta:user-defined>
    <dc:language>nl</dc:language>
    <meta:user-defined meta:name="OVERHEIDop.locatietype/OVERHEIDop.gebiedsmarkering">Gemeente</meta:user-defined>
    <meta:user-defined meta:name="DC.title">Subsidieregeling Bibliotheekwerk</meta:user-defined>
    <meta:user-defined meta:name="DCTERMS.W3CDTF/DCTERMS.available">2026-02-23</meta:user-defined>
    <meta:user-defined meta:name="DCTERMS.W3CDTF/OVERHEIDop.jaargang">2026</meta:user-defined>
    <meta:user-defined meta:name="OVERHEIDop.publicationIssue">81716</meta:user-defined>
    <meta:user-defined meta:name="OVERHEIDop.betreftRegeling">CVDR757503_1</meta:user-defined>
    <meta:user-defined meta:name="xs:date/OVERHEIDop.startdatum">2026-02-24</meta:user-defined>
    <meta:user-defined meta:name="OVERHEIDop.GmbID/DC.identifier">gmb-2026-81716</meta:user-defined>
    <meta:user-defined meta:name="OVERHEIDop.versieInformatie"/>
  </office:meta>
</office:document-meta>
</file>