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mis Heukelum van 23 maart tot en met 28 maart 2026 op de speeltuin De Beerakker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mis Heukelum van 23 maart tot en met 28 maart 2026 op de speeltuin De Beerakker in Heukelum. (verzonden op 18 februari)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17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ermis Heukelum van 23 maart tot en met 28 maart 2026 op de speeltuin De Beerakker te Heukelum</meta:user-defined>
    <meta:user-defined meta:name="DCTERMS.W3CDTF/DCTERMS.available">2026-02-24</meta:user-defined>
    <meta:user-defined meta:name="DCTERMS.W3CDTF/OVERHEIDop.jaargang">2026</meta:user-defined>
    <meta:user-defined meta:name="OVERHEIDop.publicationIssue">81711</meta:user-defined>
    <meta:user-defined meta:name="OVERHEIDop.GmbID/DC.identifier">gmb-2026-81711</meta:user-defined>
    <meta:user-defined meta:name="OVERHEIDop.versieInformatie"/>
  </office:meta>
</office:document-meta>
</file>