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li festival op de locatie GSV voetbalclub op 07-03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Holi festival organiseren in/op de locatie GSV voetbalclub op 07-03-2026. De vergunning is verzonden op 19-02-2026. Het zaaknummer van de vergunning is 164988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9-02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171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874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oli festival op de locatie GSV voetbalclub op 07-03-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10</meta:user-defined>
    <meta:user-defined meta:name="OVERHEIDop.GmbID/DC.identifier">gmb-2026-81710</meta:user-defined>
    <meta:user-defined meta:name="OVERHEIDop.versieInformatie"/>
  </office:meta>
</office:document-meta>
</file>