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splitsen van het pand in 32 woningen op de locatie Raamstraat 1 A-1 te Dordrecht zaaknummer 90035458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32 woningen op de locatie Raamstraat 1 A-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7 febr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17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splitsen van het pand in 32 woningen op de locatie Raamstraat 1 A-1 te Dordrecht zaaknummer 9003545862</meta:user-defined>
    <meta:user-defined meta:name="DCTERMS.W3CDTF/DCTERMS.available">2026-01-09</meta:user-defined>
    <meta:user-defined meta:name="DCTERMS.W3CDTF/OVERHEIDop.jaargang">2026</meta:user-defined>
    <meta:user-defined meta:name="OVERHEIDop.publicationIssue">8171</meta:user-defined>
    <meta:user-defined meta:name="OVERHEIDop.GmbID/DC.identifier">gmb-2026-8171</meta:user-defined>
    <meta:user-defined meta:name="OVERHEIDop.versieInformatie"/>
  </office:meta>
</office:document-meta>
</file>