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Nieuweweg 37, 8051EA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Nieuweweg 37, 8051EA Hattem, voor het uitbreiden van de woning aan de voorzijde, verzonden op 17 februari 2026 (zaaknummer R2025-02913).</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170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0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0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2025-02913</meta:user-defined>
    <meta:user-defined meta:name="DCTERMS.abstract">Betreft: Beschikking op aanvraag op locatie Nieuweweg 37, 8051EA Hattem</meta:user-defined>
    <dc:language>nl</dc:language>
    <meta:user-defined meta:name="DC.title">Kennisgeving verleende omgevingsvergunning Nieuweweg 37, 8051EA Hattem</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312</meta:user-defined>
    <meta:user-defined meta:name="OVERHEIDop.publicationIssue">81708</meta:user-defined>
    <meta:user-defined meta:name="OVERHEIDop.GmbID/DC.identifier">gmb-2026-81708</meta:user-defined>
    <meta:user-defined meta:name="OVERHEIDop.versieInformatie"/>
  </office:meta>
</office:document-meta>
</file>