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Hoekcamp 56</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Hoekcamp 56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Hoekcamp 56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17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Hoekcamp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Hoekcamp 56</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25</meta:user-defined>
    <meta:user-defined meta:name="OVERHEIDop.externeBijlage">locatie Hoekcamp m56|exb-2026-6311</meta:user-defined>
    <meta:user-defined meta:name="DCTERMS.W3CDTF/OVERHEIDop.jaargang">2026</meta:user-defined>
    <meta:user-defined meta:name="OVERHEIDop.publicationIssue">81707</meta:user-defined>
    <meta:user-defined meta:name="OVERHEIDop.GmbID/DC.identifier">gmb-2026-81707</meta:user-defined>
    <meta:user-defined meta:name="OVERHEIDop.versieInformatie"/>
  </office:meta>
</office:document-meta>
</file>