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Wieken 13, 5404 K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6 een besluit genomen op de aanvraag voor een omgevingsvergunning met zaaknummer <text:span text:style-name="nadrukvet">13762-2026</text:span>.</text:p>
            <text:p text:style-name="common-al">De zaak betreft locatie De Wieken 13, 5404 KM Uden en heeft de omschrijving het "vervangen van een raamkozijn in het dakkapel aan de voorzijde van de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9-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170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0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0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7622026</meta:user-defined>
    <meta:user-defined meta:name="DCTERMS.abstract">vervangen van een raamkozijn in het dakkapel aan de voorzijde van de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De Wieken 13, 5404 KM Uden</meta:user-defined>
    <meta:user-defined meta:name="DCTERMS.W3CDTF/DCTERMS.available">2026-02-23</meta:user-defined>
    <meta:user-defined meta:name="DCTERMS.W3CDTF/OVERHEIDop.jaargang">2026</meta:user-defined>
    <meta:user-defined meta:name="OVERHEIDop.publicationIssue">81706</meta:user-defined>
    <meta:user-defined meta:name="OVERHEIDop.GmbID/DC.identifier">gmb-2026-81706</meta:user-defined>
    <meta:user-defined meta:name="OVERHEIDop.versieInformatie"/>
  </office:meta>
</office:document-meta>
</file>