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reasplein 103 1058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ndreasplein 103 1058GD Amsterdam</text:p>
            <text:p text:style-name="common-al">Datum ontvangst: 21-01-2026</text:p>
            <text:p text:style-name="common-al">Zaaknummer: Z2026-002812</text:p>
            <text:p text:style-name="common-al">DSO-nummer: 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0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mgevingsvergunning Andreasplein 103 1058GD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03</meta:user-defined>
    <meta:user-defined meta:name="OVERHEIDop.GmbID/DC.identifier">gmb-2026-81703</meta:user-defined>
    <meta:user-defined meta:name="OVERHEIDop.versieInformatie"/>
  </office:meta>
</office:document-meta>
</file>