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in de periode van 23 februari tot en met 18 maart 2026, ter hoogte van Patrijsakkers 2 tot en met 46, 1852 EP Heiloo,  verzenddatum 19 februari 2026 (Z2026-00001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17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30</meta:user-defined>
    <meta:user-defined meta:name="DCTERMS.abstract">plaatsen hijskraan Patrijsakkers Heiloodiverse plaatsen Patrijsakkers  Heiloo, verzenddatum 19 februari 2026 (Z2026-000014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plaatsen van een hijskraan in de periode van 23 februari tot en met 18 maart 2026, ter hoogte van Patrijsakkers 2 tot en met 46, 1852 EP Heiloo,  verzenddatum 19 februari 2026 (Z2026-00001430)</meta:user-defined>
    <meta:user-defined meta:name="DCTERMS.W3CDTF/DCTERMS.available">2026-02-23</meta:user-defined>
    <meta:user-defined meta:name="DCTERMS.W3CDTF/OVERHEIDop.jaargang">2026</meta:user-defined>
    <meta:user-defined meta:name="OVERHEIDop.publicationIssue">81701</meta:user-defined>
    <meta:user-defined meta:name="OVERHEIDop.GmbID/DC.identifier">gmb-2026-81701</meta:user-defined>
    <meta:user-defined meta:name="OVERHEIDop.versieInformatie"/>
  </office:meta>
</office:document-meta>
</file>