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luiskade NZ 25 7676SG Westerhaar-Vriezenveensewijk, kappen van 1 esdoorn, ontvangen op 28-12-2025, zaaknummer TR-Z2025-002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Sluiskade NZ 25 7676SG Westerhaar-Vriezenveensewijk</text:p>
            <text:p text:style-name="common-al">
            <text:span text:style-name="nadrukvet">Project:</text:span> kappen van 1 esdoorn</text:p>
            <text:p text:style-name="common-al">
            <text:span text:style-name="nadrukvet">Ingekomen:</text:span> 28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1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2102</meta:user-defined>
    <meta:user-defined meta:name="DCTERMS.abstract">kappen van 1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Sluiskade NZ 25 7676SG Westerhaar-Vriezenveensewijk, kappen van 1 esdoorn, ontvangen op 28-12-2025, zaaknummer TR-Z2025-002102</meta:user-defined>
    <meta:user-defined meta:name="DCTERMS.W3CDTF/DCTERMS.available">2026-01-07</meta:user-defined>
    <meta:user-defined meta:name="DCTERMS.W3CDTF/OVERHEIDop.jaargang">2026</meta:user-defined>
    <meta:user-defined meta:name="OVERHEIDop.publicationIssue">817</meta:user-defined>
    <meta:user-defined meta:name="OVERHEIDop.GmbID/DC.identifier">gmb-2026-817</meta:user-defined>
    <meta:user-defined meta:name="OVERHEIDop.versieInformatie"/>
  </office:meta>
</office:document-meta>
</file>