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renoveren van een woning (gemeentelijk monument) , Van Houtenkade 48, 1814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48, 1814 HM Alkmaar<text:span text:style-name="nadrukvet">; </text:span>het verbouwen en renoveren van een woning (gemeentelijk monument) </text:p>
            <text:p text:style-name="common-al">
            
          </text:p>
            <text:p text:style-name="common-al">Datum ontvangst: 19-02-2026</text:p>
            <text:p text:style-name="common-al">Zaaknummer: 00001360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69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9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0489</meta:user-defined>
    <dc:language>nl</dc:language>
    <meta:user-defined meta:name="OVERHEIDop.locatietype/OVERHEIDop.gebiedsmarkering">Punt</meta:user-defined>
    <meta:user-defined meta:name="DC.title">Omgevingsvergunning aangevraagd: het verbouwen en renoveren van een woning (gemeentelijk monument) , Van Houtenkade 48, 1814 HM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98</meta:user-defined>
    <meta:user-defined meta:name="OVERHEIDop.GmbID/DC.identifier">gmb-2026-81698</meta:user-defined>
    <meta:user-defined meta:name="OVERHEIDop.versieInformatie"/>
  </office:meta>
</office:document-meta>
</file>