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weelaags uitbreiden van de woning aan zijde achtergevel en het wijzigen van de hoofdentree - Cornelis van Eesterenlaan 51 2343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ornelis van Eesterenlaan 51 2343NM Oegstgeest - het tweelaags uitbreiden van de woning aan zijde achtergevel en het wijzigen van de hoofdentree (19-02-2026/ Z/25/22832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6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326</meta:user-defined>
    <meta:user-defined meta:name="DCTERMS.abstract">het tweelaags uitbreiden van de woning aan zijde achtergevel en het wijzigen van de hoofd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weelaags uitbreiden van de woning aan zijde achtergevel en het wijzigen van de hoofdentree - Cornelis van Eesterenlaan 51 2343NM Oegstgeest</meta:user-defined>
    <meta:user-defined meta:name="DCTERMS.W3CDTF/DCTERMS.available">2026-02-23</meta:user-defined>
    <meta:user-defined meta:name="DCTERMS.W3CDTF/OVERHEIDop.jaargang">2026</meta:user-defined>
    <meta:user-defined meta:name="OVERHEIDop.externeBijlage">OEGSTGEEST_202602_GFO_ZAKEN_828929_00. Omgeving...|exb-2026-6308</meta:user-defined>
    <meta:user-defined meta:name="OVERHEIDop.publicationIssue">81691</meta:user-defined>
    <meta:user-defined meta:name="OVERHEIDop.GmbID/DC.identifier">gmb-2026-81691</meta:user-defined>
    <meta:user-defined meta:name="OVERHEIDop.versieInformatie"/>
  </office:meta>
</office:document-meta>
</file>