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appartementen in Park Westerlaak,  nabij Roton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appartementen in Park Westerlaak, nabij Rotonde 2</text:span>
          </text:p>
            <text:p text:style-name="common-al">De Gemeente Amersfoort heeft op 19-12-2025 een aanvraag voor een omgevingsvergunning ontvangen voor het bouwen van appartementen in Park Westerlaak, nabij Rotonde 2, met kenmerk CLZ-000316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6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67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het bouwen van appartementen in Park Westerlaak,  nabij Rotonde 2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69</meta:user-defined>
    <meta:user-defined meta:name="OVERHEIDop.GmbID/DC.identifier">gmb-2026-8169</meta:user-defined>
    <meta:user-defined meta:name="OVERHEIDop.versieInformatie"/>
  </office:meta>
</office:document-meta>
</file>