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7 maart 2026 tot 22:00 uur is er een incidentele festiviteit bij Brasserie Cheers aan de Tweede Doodweg 17 in Vogelenza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6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85</meta:user-defined>
    <meta:user-defined meta:name="OVERHEIDop.GmbID/DC.identifier">gmb-2026-81685</meta:user-defined>
    <meta:user-defined meta:name="OVERHEIDop.versieInformatie"/>
  </office:meta>
</office:document-meta>
</file>