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van grond nabij Bonghaer 1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Hoge Raad heeft in het zogenoemde Didam-arrest bepaald dat overheden bij de uitgifte van onroerende zaken, waaronder ook verhuur en onderverhuur, het gelijkheidsbeginsel in acht moeten nemen. Dit betekent dat potentiële gegadigden in beginsel een gelijke kans moeten krijgen om onroerende zaken in gebruik te nemen. Slechts indien op basis van objectieve, toetsbare en redelijke criteria vaststaat dat slechts één serieuze gegadigde in aanmerking komt, mag van een selectieprocedure worden afgezien.</text:p>
            <text:p text:style-name="common-al">
            <text:span text:style-name="nadrukvet">Verkoop</text:span>
          </text:p>
            <text:p text:style-name="common-al">Het college van burgemeester en wethouders van Ooststellingwerf maakt bekend dat de gemeente voornemens is een perceel grond gelegen nabij Bonghaer 1 in Oosterwolde, kadastraal bekend gemeente Oosterwolde, sectie C, nummer 7037 (gedeeltelijk), ter grootte van circa 65 m² te verkopen en in eigendom over te dragen aan de eigenaren van het aangrenzende perceel. </text:p>
            <text:p text:style-name="common-al">
            <text:span text:style-name="nadrukvet">Enige serieuze gegadigde</text:span>
          </text:p>
            <text:p text:style-name="common-al">De gemeente is van mening dat in dit geval sprake is van één serieuze gegadigde. Daartoe wordt het volgende overwogen. </text:p>
            <text:p text:style-name="common-al">De betreffende grond betreft een strook grond die direct grenst aan het perceel dat in eigendom is van de aangrenzende perceeleigenaar. De koopsom bedraagt € 1,00 (zegge: één euro). Deze koopsom vloeit voort uit de binnen de projectgroep gemaakte afspraken in verband met de realisatie van een transformatorstation op een deel van de betreffende strook grond en het in overeenstemming brengen van de eigendomssituatie met de feitelijke situatie ter plaatse.</text:p>
            <text:p text:style-name="common-al">Op basis hiervan is de gemeente van oordeel dat de eigenaar van het aangrenzende perceel op grond van objectieve, toetsbare en redelijke criteria de enige serieuze gegadigde is voor de koop en eigendomsoverdracht van de grond.</text:p>
            <text:p text:style-name="common-al">
            <text:span text:style-name="nadrukvet">Reactiemogelijkheid</text:span>
          </text:p>
            <text:p text:style-name="last-al">De gemeente Ooststellingwerf is voornemens om twintig dagen na de datum van deze publicatie over te gaan tot verkoop en levering van de genoemde grond. Indien u meent dat u als belanghebbende eveneens als serieuze gegadigde moet worden aangemerkt, kunt u binnen deze termijn een gemotiveerde reactie indienen via <text:a xlink:href="https://www.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6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koop van grond nabij Bonghaer 1 in Oosterwolde</meta:user-defined>
    <meta:user-defined meta:name="DCTERMS.W3CDTF/DCTERMS.available">2026-02-24</meta:user-defined>
    <meta:user-defined meta:name="DCTERMS.W3CDTF/OVERHEIDop.jaargang">2026</meta:user-defined>
    <meta:user-defined meta:name="OVERHEIDop.publicationIssue">81683</meta:user-defined>
    <meta:user-defined meta:name="OVERHEIDop.GmbID/DC.identifier">gmb-2026-81683</meta:user-defined>
    <meta:user-defined meta:name="OVERHEIDop.versieInformatie"/>
  </office:meta>
</office:document-meta>
</file>