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rtengen 103a, 3628ED Kockengen - het realiseren van een tijdelijke woonunit tijdens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ijdelijke woonunit tijdens verbouwing op de locatie Portengen 103a, 3628ED Kockengen.</text:p>
            <text:p text:style-name="common-al">Datum besluit: 14 februari 2026</text:p>
            <text:p text:style-name="common-al">Zaaknummer: Z2025-00002420</text:p>
            <text:p text:style-name="common-al">U kunt bezwaar maken tot en met 2 april 2026</text:p>
            <text:p text:style-name="common-al">
            <text:span text:style-name="nadrukvet">Inzien</text:span>
          </text:p>
            <text:p text:style-name="common-al">U kunt de documenten met zaaknummer Z2025-00002420 tot 2 april 2026 inzien. Dit kan via de knop 'Bekijk documenten' aan de linkerkant van deze pagina, onder het kopje 'Extra informatie'. U kunt ook de link jeleefomgeving.nl/inzien/823214527/2b4bf6ea-7b8b-438d-86c8-9a1401c3912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6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0</meta:user-defined>
    <meta:user-defined meta:name="DCTERMS.abstract">Betreft: Beschikking op aanvraag op locatie Portengen 103a, 3628ED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Portengen 103a, 3628ED Kockengen - het realiseren van een tijdelijke woonunit tijdens verbouwing</meta:user-defined>
    <meta:user-defined meta:name="OVERHEIDop.datumEindeReactietermijn">2026-04-02</meta:user-defined>
    <meta:user-defined meta:name="OVERHEIDop.terinzageleggingBG">https://jeleefomgeving.nl/inzien/823214527/2b4bf6ea-7b8b-438d-86c8-9a1401c3912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77</meta:user-defined>
    <meta:user-defined meta:name="OVERHEIDop.GmbID/DC.identifier">gmb-2026-81677</meta:user-defined>
    <meta:user-defined meta:name="OVERHEIDop.versieInformatie"/>
  </office:meta>
</office:document-meta>
</file>