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 De Geasten 12,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woning, De Geasten 12, Jistrum</text:p>
            <text:p text:style-name="common-al">Zaaknummer: TZ2026-000322</text:p>
            <text:p text:style-name="common-al">Zaakadres: De Geasten 12, Jistrum</text:p>
            <text:p text:style-name="common-al">Omschrijving: het vergroten van een woning</text:p>
            <text:p text:style-name="common-al">Datum ontvangst: 06-02-2026</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6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322</meta:user-defined>
    <meta:user-defined meta:name="DCTERMS.abstract">het vergrot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groten van een woning, De Geasten 12, Jistrum</meta:user-defined>
    <meta:user-defined meta:name="DCTERMS.W3CDTF/DCTERMS.available">2026-02-25</meta:user-defined>
    <meta:user-defined meta:name="DCTERMS.W3CDTF/OVERHEIDop.jaargang">2026</meta:user-defined>
    <meta:user-defined meta:name="OVERHEIDop.publicationIssue">81674</meta:user-defined>
    <meta:user-defined meta:name="OVERHEIDop.GmbID/DC.identifier">gmb-2026-81674</meta:user-defined>
    <meta:user-defined meta:name="OVERHEIDop.versieInformatie"/>
  </office:meta>
</office:document-meta>
</file>