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8*"/>
    </style:style>
    <style:style style:family="table-column" style:parent-style-name="colspec" style:name="id1-3-2-6-5-1-2">
      <style:table-column-properties style:rel-column-width="52*"/>
    </style:style>
    <style:style style:family="table-column" style:parent-style-name="colspec" style:name="id1-3-2-6-5-1-3">
      <style:table-column-properties style:rel-column-width="25*"/>
    </style:style>
  </office:automatic-styles>
  <office:body>
    <office:text>
      <text:p text:style-name="new_page_staatscourant"/>
      <text:p text:style-name="single-kop-titel">Aanwijzingsbesluit elektronische kanalen publieke dienstverlening gemeente Dijk en Waard</text:p>
      <text:section text:name="regeling_id1-3-2" text:style-name="regeling">
        <text:section text:name="aanhef_id1-3-2-1" text:style-name="aanhef">
          <text:section text:name="preambule_id1-3-2-1-1" text:style-name="preambule">
            <text:p text:style-name="al">De raad, het college van burgemeester en wethouders, de burgemeester, de bezwaarschriftencommissie, de invorderingsambtenaar, de heffingsambtenaar, de leerplichtambtenaar en de ambtenaar van de burgerlijke stand van de gemeente Dijk en Waard, ieder voor zover het zijn bevoegdheid betreft, </text:p>
            <text:p text:style-name="al"/>
            <text:p text:style-name="al">Overwegende,</text:p>
            <text:p text:style-name="al"/>
            <text:p text:style-name="al">dat de Wet modernisering elektronisch bestuurlijk verkeer burgers en bedrijven het recht geeft om ieder formeel bericht via een elektronisch kanaal aan de gemeente te versturen;</text:p>
            <text:p text:style-name="al">dat het aanwijzen van elektronische kanalen per formeel proces zorgt voor kanalisering van communicatie;</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Dijk en Waard staat.</text:p>
              </text:list-item>
              <text:list-item text:style-override="id1-3-2-2-1-3-4">
                <text:number>d.</text:number>
                <text:p text:style-name="al">Verzender: degene die gebruik wil maken van de dienstverlening van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t voor elk van de in bijlage 1 vermelde onderwerpen het daarvoor op de gemeentelijke website ontsloten specifieke webformulier of specifieke emailadres aangewezen. </text:p>
              </text:list-item>
              <text:list-item text:style-override="id1-3-2-2-2-3">
                <text:number>2.</text:number>
                <text:p text:style-name="al">Voor berichten die op verzoek van de gemeente worden ingediend, wordt de in de uitnodiging aangewezen elektronische wijze van verzenden als kanaal gebruikt. </text:p>
              </text:list-item>
              <text:list-item text:style-override="id1-3-2-2-2-4">
                <text:number>3.</text:number>
                <text:p text:style-name="al">Voor berichten waarvoor in dit aanwijzingsbesluit geen expliciet kanaal is aangewezen, wordt het algemeen contactformulier op de gemeentelijke website aangewezen. </text:p>
              </text:list-item>
              <text:list-item text:style-override="id1-3-2-2-2-5">
                <text:number>4.</text:number>
                <text:p text:style-name="al">De bevoegdheid om de in het eerste lid bedoelde bijlage te actualiseren wordt gemandateerd aan het hoofd van afdeling Publiekszaken.</text:p>
              </text:list-item>
            </text:list>
          </text:section>
          <text:section text:name="artikel_id1-3-2-2-3" text:style-name="artikel">
            <text:p text:style-name="artikel_kop_titel"><text:span text:style-name="artikel_kop_label">Artikel</text:span> <text:span text:style-name="artikel_kop_nr">3</text:span> Inwerkingtreding besluit </text:p>
            <text:p text:style-name="al">Dit besluit treedt in werking op de eerste dag na die der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elektronische kanalen publieke dienstverlening gemeente Dijk en Waard. </text:p>
          </text:section>
        </text:section>
        <text:section text:name="regeling-sluiting_id1-3-2-3" text:style-name="regeling-sluiting">
          <text:section text:name="ondertekening_id1-3-2-3-1">
            <text:p><text:span text:style-name="functie">Aldus vastgesteld op 20 januari 2026</text:span></text:p>
            <text:p><text:span text:style-name="functie">De burgemeester </text:span></text:p>
            <text:p><text:span text:style-name="functie"/></text:p>
          </text:section>
          <text:section text:name="ondertekening_id1-3-2-3-2">
            <text:p><text:span text:style-name="functie"/></text:p>
            <text:p><text:span text:style-name="functie">Naam : De heer M. Poorter</text:span></text:p>
            <text:p><text:span text:style-name="functie"/></text:p>
          </text:section>
          <text:section text:name="ondertekening_id1-3-2-3-3">
            <text:p><text:span text:style-name="functie"/></text:p>
            <text:p><text:span text:style-name="functie">Aldus vastgesteld in de openbare raadsvergadering van 27 januari 2026 </text:span></text:p>
            <text:p><text:span text:style-name="functie"/></text:p>
          </text:section>
          <text:section text:name="ondertekening_id1-3-2-3-4">
            <text:p><text:span text:style-name="functie"/></text:p>
            <text:p><text:span text:style-name="functie">De voorzitter,</text:span></text:p>
            <text:p><text:span text:style-name="functie">Naam : M. Poorter </text:span></text:p>
            <text:p><text:span text:style-name="functie"/></text:p>
          </text:section>
          <text:section text:name="ondertekening_id1-3-2-3-5">
            <text:p><text:span text:style-name="functie"/></text:p>
            <text:p><text:span text:style-name="functie">De griffier </text:span></text:p>
            <text:p><text:span text:style-name="functie">Naam : M. Horjus</text:span></text:p>
            <text:p><text:span text:style-name="functie"/></text:p>
          </text:section>
          <text:section text:name="ondertekening_id1-3-2-3-6">
            <text:p><text:span text:style-name="functie"/></text:p>
            <text:p><text:span text:style-name="functie">Aldus vastgesteld in de vergadering van het college van burgemeester en wethouders van 20 januari 2026</text:span></text:p>
            <text:p><text:span text:style-name="functie"/></text:p>
          </text:section>
          <text:section text:name="ondertekening_id1-3-2-3-7">
            <text:p><text:span text:style-name="functie"/></text:p>
            <text:p><text:span text:style-name="functie">De burgemeester, </text:span></text:p>
            <text:p><text:span text:style-name="functie">Naam: M. Poorter </text:span></text:p>
            <text:p><text:span text:style-name="functie"/></text:p>
          </text:section>
          <text:section text:name="ondertekening_id1-3-2-3-8">
            <text:p><text:span text:style-name="functie"/></text:p>
            <text:p><text:span text:style-name="functie">De secretaris </text:span></text:p>
            <text:p><text:span text:style-name="functie">Naam: E. Annaert</text:span></text:p>
            <text:p><text:span text:style-name="functie"/></text:p>
          </text:section>
          <text:section text:name="ondertekening_id1-3-2-3-9">
            <text:p><text:span text:style-name="functie"/></text:p>
            <text:p><text:span text:style-name="functie">Aldus vastgesteld op 5-2-2026</text:span></text:p>
            <text:p><text:span text:style-name="functie">De heffingsambtenaar gemeente Dijk en Waard,</text:span></text:p>
            <text:p><text:span text:style-name="functie"/></text:p>
          </text:section>
          <text:section text:name="ondertekening_id1-3-2-3-10">
            <text:p><text:span text:style-name="functie"/></text:p>
            <text:p><text:span text:style-name="functie">Naam: N. Ooijevaar</text:span></text:p>
            <text:p><text:span text:style-name="functie"/></text:p>
          </text:section>
          <text:section text:name="ondertekening_id1-3-2-3-11">
            <text:p><text:span text:style-name="functie"/></text:p>
            <text:p><text:span text:style-name="functie">Aldus vastgesteld op 5-2-2026</text:span></text:p>
            <text:p><text:span text:style-name="functie">De invorderingsambtenaar gemeente Dijk en Waard, </text:span></text:p>
            <text:p><text:span text:style-name="functie"/></text:p>
          </text:section>
          <text:section text:name="ondertekening_id1-3-2-3-12">
            <text:p><text:span text:style-name="functie"/></text:p>
            <text:p><text:span text:style-name="functie">Naam: N. Ooijevaar</text:span></text:p>
            <text:p><text:span text:style-name="functie"/></text:p>
          </text:section>
          <text:section text:name="ondertekening_id1-3-2-3-13">
            <text:p><text:span text:style-name="functie"/></text:p>
            <text:p><text:span text:style-name="functie">Aldus vastgesteld op 3 februari 2026</text:span></text:p>
            <text:p><text:span text:style-name="functie">De voorzitter van de Commissie Bezwaarschriften </text:span></text:p>
            <text:p><text:span text:style-name="functie"/></text:p>
          </text:section>
          <text:section text:name="ondertekening_id1-3-2-3-14">
            <text:p><text:span text:style-name="functie"/></text:p>
            <text:p><text:span text:style-name="functie">Naam: W.S. Zorg</text:span></text:p>
            <text:p><text:span text:style-name="functie"/></text:p>
          </text:section>
          <text:section text:name="ondertekening_id1-3-2-3-15">
            <text:p><text:span text:style-name="functie"/></text:p>
            <text:p><text:span text:style-name="functie">Naam: P.C. de Goede</text:span></text:p>
            <text:p><text:span text:style-name="functie"/></text:p>
          </text:section>
          <text:section text:name="ondertekening_id1-3-2-3-16">
            <text:p><text:span text:style-name="functie"/></text:p>
            <text:p><text:span text:style-name="functie">Aldus vastgesteld op 17-2-2026</text:span></text:p>
            <text:p><text:span text:style-name="functie">De leerplichtambtenaar van de gemeente Dijk en Waard,</text:span></text:p>
            <text:p><text:span text:style-name="functie"/></text:p>
          </text:section>
          <text:section text:name="ondertekening_id1-3-2-3-17">
            <text:p><text:span text:style-name="functie"/></text:p>
            <text:p><text:span text:style-name="functie">Naam: K. Tode</text:span></text:p>
            <text:p><text:span text:style-name="functie"/></text:p>
          </text:section>
          <text:section text:name="ondertekening_id1-3-2-3-18">
            <text:p><text:span text:style-name="functie"/></text:p>
            <text:p><text:span text:style-name="functie">Aldus vastgesteld op 5-2-2026</text:span></text:p>
            <text:p><text:span text:style-name="functie">De leerplichtambtenaar van de gemeente Dijk en Waard,</text:span></text:p>
            <text:p><text:span text:style-name="functie"/></text:p>
          </text:section>
          <text:section text:name="ondertekening_id1-3-2-3-19">
            <text:p><text:span text:style-name="functie"/></text:p>
            <text:p><text:span text:style-name="functie">Naam: L. Faber - Lakeman</text:span></text:p>
            <text:p><text:span text:style-name="functie"/></text:p>
          </text:section>
          <text:section text:name="ondertekening_id1-3-2-3-20">
            <text:p><text:span text:style-name="functie"/></text:p>
            <text:p><text:span text:style-name="functie">Aldus vastgesteld op 02-02-2026</text:span></text:p>
            <text:p><text:span text:style-name="functie">De leerplichtambtenaar van de gemeente Dijk en Waard,</text:span></text:p>
            <text:p><text:span text:style-name="functie"/></text:p>
          </text:section>
          <text:section text:name="ondertekening_id1-3-2-3-21">
            <text:p><text:span text:style-name="functie"/></text:p>
            <text:p><text:span text:style-name="functie">Naam: L. Andringa</text:span></text:p>
            <text:p><text:span text:style-name="functie"/></text:p>
          </text:section>
          <text:section text:name="ondertekening_id1-3-2-3-22">
            <text:p><text:span text:style-name="functie"/></text:p>
            <text:p><text:span text:style-name="functie">Aldus vastgesteld op 30 januari 2026</text:span></text:p>
            <text:p><text:span text:style-name="functie">De Ambtenaar van de burgerlijke stand van de gemeente Dijk en Waard,</text:span></text:p>
            <text:p><text:span text:style-name="functie"/></text:p>
          </text:section>
          <text:section text:name="ondertekening_id1-3-2-3-23">
            <text:p><text:span text:style-name="functie"/></text:p>
            <text:p><text:span text:style-name="functie">Naam: J.M.L. van Diepen</text:span></text:p>
            <text:p><text:span text:style-name="functie"/></text:p>
          </text:section>
          <text:section text:name="ondertekening_id1-3-2-3-24">
            <text:p><text:span text:style-name="functie"/></text:p>
            <text:p><text:span text:style-name="functie">Aldus vastgesteld op 3-2-2026</text:span></text:p>
            <text:p><text:span text:style-name="functie">De Ambtenaar van de burgerlijke stand van de gemeente Dijk en Waard,</text:span></text:p>
            <text:p><text:span text:style-name="functie"/></text:p>
          </text:section>
          <text:section text:name="ondertekening_id1-3-2-3-25">
            <text:p><text:span text:style-name="functie"/></text:p>
            <text:p><text:span text:style-name="functie">Naam: A.T.M. van Diepen </text:span></text:p>
            <text:p><text:span text:style-name="functie"/></text:p>
          </text:section>
          <text:section text:name="ondertekening_id1-3-2-3-26">
            <text:p><text:span text:style-name="functie"/></text:p>
            <text:p><text:span text:style-name="functie">Aldus vastgesteld op 03-02-2026</text:span></text:p>
            <text:p><text:span text:style-name="functie">De Ambtenaar van de burgerlijke stand van de gemeente Dijk en Waard,</text:span></text:p>
            <text:p><text:span text:style-name="functie"/></text:p>
          </text:section>
          <text:section text:name="ondertekening_id1-3-2-3-27">
            <text:p><text:span text:style-name="functie"/></text:p>
            <text:p><text:span text:style-name="functie">Naam: E.M.A. Rührup – de Jong</text:span></text:p>
            <text:p><text:span text:style-name="functie"/></text:p>
          </text:section>
          <text:section text:name="ondertekening_id1-3-2-3-28">
            <text:p><text:span text:style-name="functie"/></text:p>
            <text:p><text:span text:style-name="functie">Aldus vastgesteld op 03-02-2026</text:span></text:p>
            <text:p><text:span text:style-name="functie">De Ambtenaar van de burgerlijke stand van de gemeente Dijk en Waard,</text:span></text:p>
            <text:p><text:span text:style-name="functie"/></text:p>
          </text:section>
          <text:section text:name="ondertekening_id1-3-2-3-29">
            <text:p><text:span text:style-name="functie"/></text:p>
            <text:p><text:span text:style-name="functie">Naam: L. Zoet – Dekker</text:span></text:p>
            <text:p><text:span text:style-name="functie"/></text:p>
          </text:section>
          <text:section text:name="ondertekening_id1-3-2-3-30">
            <text:p><text:span text:style-name="functie"/></text:p>
            <text:p><text:span text:style-name="functie">Aldus vastgesteld op 02-02-2026</text:span></text:p>
            <text:p><text:span text:style-name="functie">De Ambtenaar van de burgerlijke stand van de gemeente Dijk en Waard,</text:span></text:p>
            <text:p><text:span text:style-name="functie"/></text:p>
          </text:section>
          <text:section text:name="ondertekening_id1-3-2-3-31">
            <text:p><text:span text:style-name="functie"/></text:p>
            <text:p><text:span text:style-name="functie">Naam: B.C.M. Weel - Appelman</text:span></text:p>
            <text:p><text:span text:style-name="functie"/></text:p>
          </text:section>
          <text:section text:name="ondertekening_id1-3-2-3-32">
            <text:p><text:span text:style-name="functie"/></text:p>
            <text:p><text:span text:style-name="functie">Aldus vastgesteld op 3 februari 2026</text:span></text:p>
            <text:p><text:span text:style-name="functie">De Ambtenaar van de burgerlijke stand van de gemeente Dijk en Waard,</text:span></text:p>
            <text:p><text:span text:style-name="functie"/></text:p>
          </text:section>
          <text:section text:name="ondertekening_id1-3-2-3-33">
            <text:p><text:span text:style-name="functie"/></text:p>
            <text:p><text:span text:style-name="functie">Naam: R.S. Tomé</text:span></text:p>
            <text:p><text:span text:style-name="functie"/></text:p>
          </text:section>
          <text:section text:name="ondertekening_id1-3-2-3-34">
            <text:p><text:span text:style-name="functie"/></text:p>
            <text:p><text:span text:style-name="functie">Aldus vastgesteld op 03-02-2026</text:span></text:p>
            <text:p><text:span text:style-name="functie">De Ambtenaar van de burgerlijke stand van de gemeente Dijk en Waard,</text:span></text:p>
            <text:p><text:span text:style-name="functie"/></text:p>
          </text:section>
          <text:section text:name="ondertekening_id1-3-2-3-35">
            <text:p><text:span text:style-name="functie"/></text:p>
            <text:p><text:span text:style-name="functie">Naam: M.E.M. Koning – Schouten</text:span></text:p>
            <text:p><text:span text:style-name="functie"/></text:p>
          </text:section>
          <text:section text:name="ondertekening_id1-3-2-3-36">
            <text:p><text:span text:style-name="functie"/></text:p>
            <text:p><text:span text:style-name="functie">Aldus vastgesteld op 02-02-2026</text:span></text:p>
            <text:p><text:span text:style-name="functie">De Ambtenaar van de burgerlijke stand van de gemeente Dijk en Waard,</text:span></text:p>
            <text:p><text:span text:style-name="functie"/></text:p>
          </text:section>
          <text:section text:name="ondertekening_id1-3-2-3-37">
            <text:p><text:span text:style-name="functie"/></text:p>
            <text:p><text:span text:style-name="functie">Naam: E. Pattist</text:span></text:p>
            <text:p><text:span text:style-name="functie"/></text:p>
          </text:section>
          <text:section text:name="ondertekening_id1-3-2-3-38">
            <text:p><text:span text:style-name="functie"/></text:p>
            <text:p><text:span text:style-name="functie">Aldus vastgesteld op 02-02-2026</text:span></text:p>
            <text:p><text:span text:style-name="functie">De Ambtenaar van de burgerlijke stand van de gemeente Dijk en Waard,</text:span></text:p>
            <text:p><text:span text:style-name="functie"/></text:p>
          </text:section>
          <text:section text:name="ondertekening_id1-3-2-3-39">
            <text:p><text:span text:style-name="functie"/></text:p>
            <text:p><text:span text:style-name="functie">Naam: M.C.M. Mulder - Dekker</text:span></text:p>
            <text:p><text:span text:style-name="functie"/></text:p>
          </text:section>
          <text:section text:name="ondertekening_id1-3-2-3-40">
            <text:p><text:span text:style-name="functie"/></text:p>
            <text:p><text:span text:style-name="functie">Aldus vastgesteld op 02-02-2026</text:span></text:p>
            <text:p><text:span text:style-name="functie">De Ambtenaar van de burgerlijke stand van de gemeente Dijk en Waard,</text:span></text:p>
            <text:p><text:span text:style-name="functie"/></text:p>
          </text:section>
          <text:section text:name="ondertekening_id1-3-2-3-41">
            <text:p><text:span text:style-name="functie"/></text:p>
            <text:p><text:span text:style-name="functie">Naam: N. Marchouch</text:span></text:p>
            <text:p><text:span text:style-name="functie"/></text:p>
          </text:section>
          <text:section text:name="ondertekening_id1-3-2-3-42">
            <text:p><text:span text:style-name="functie"/></text:p>
            <text:p><text:span text:style-name="functie">Aldus vastgesteld op 16-2-2026</text:span></text:p>
            <text:p><text:span text:style-name="functie">De Ambtenaar van de burgerlijke stand van de gemeente Dijk en Waard,</text:span></text:p>
            <text:p><text:span text:style-name="functie"/></text:p>
          </text:section>
          <text:section text:name="ondertekening_id1-3-2-3-43">
            <text:p><text:span text:style-name="functie"/></text:p>
            <text:p><text:span text:style-name="functie">Naam: J. Harren</text:span></text:p>
            <text:p><text:span text:style-name="functie"/></text:p>
          </text:section>
          <text:section text:name="ondertekening_id1-3-2-3-44">
            <text:p><text:span text:style-name="functie"/></text:p>
            <text:p><text:span text:style-name="functie">Aldus vastgesteld op 11-2-2026</text:span></text:p>
            <text:p><text:span text:style-name="functie">De Ambtenaar van de burgerlijke stand van de gemeente Dijk en Waard,</text:span></text:p>
            <text:p><text:span text:style-name="functie"/></text:p>
          </text:section>
          <text:section text:name="ondertekening_id1-3-2-3-45">
            <text:p><text:span text:style-name="functie"/></text:p>
            <text:p><text:span text:style-name="functie">Naam: M. Lamping – van Benthem</text:span></text:p>
            <text:p><text:span text:style-name="functie"/></text:p>
          </text:section>
          <text:section text:name="ondertekening_id1-3-2-3-46">
            <text:p><text:span text:style-name="functie"/></text:p>
            <text:p><text:span text:style-name="functie">Aldus vastgesteld op 17-2-2026</text:span></text:p>
            <text:p><text:span text:style-name="functie">De Ambtenaar van de burgerlijke stand van de gemeente Dijk en Waard,</text:span></text:p>
            <text:p><text:span text:style-name="functie"/></text:p>
          </text:section>
          <text:section text:name="ondertekening_id1-3-2-3-47">
            <text:p><text:span text:style-name="functie"/></text:p>
            <text:p><text:span text:style-name="functie">Naam: D.C. de Vroome</text:span></text:p>
            <text:p><text:span text:style-name="functie"/></text:p>
          </text:section>
          <text:section text:name="ondertekening_id1-3-2-3-48">
            <text:p><text:span text:style-name="functie"/></text:p>
            <text:p><text:span text:style-name="functie">Aldus vastgesteld op 2 februari 2026</text:span></text:p>
            <text:p><text:span text:style-name="functie">De Ambtenaar van de burgerlijke stand van de gemeente Dijk en Waard,</text:span></text:p>
            <text:p><text:span text:style-name="functie"/></text:p>
          </text:section>
          <text:section text:name="ondertekening_id1-3-2-3-49">
            <text:p><text:span text:style-name="functie"/></text:p>
            <text:p><text:span text:style-name="functie">Naam: C.T.J. Doodeman</text:span></text:p>
            <text:p><text:span text:style-name="functie"/></text:p>
          </text:section>
          <text:section text:name="ondertekening_id1-3-2-3-50">
            <text:p><text:span text:style-name="functie"/></text:p>
            <text:p><text:span text:style-name="functie">Aldus vastgesteld op 17-2-2026</text:span></text:p>
            <text:p><text:span text:style-name="functie">De Ambtenaar van de burgerlijke stand van de gemeente Dijk en Waard,</text:span></text:p>
            <text:p><text:span text:style-name="functie"/></text:p>
          </text:section>
          <text:section text:name="ondertekening_id1-3-2-3-51">
            <text:p><text:span text:style-name="functie"/></text:p>
            <text:p><text:span text:style-name="functie">Naam: C. Smit</text:span></text:p>
            <text:p><text:span text:style-name="functie"/></text:p>
          </text:section>
          <text:section text:name="ondertekening_id1-3-2-3-52">
            <text:p><text:span text:style-name="functie"/></text:p>
            <text:p><text:span text:style-name="functie">Aldus vastgesteld op 3-2-2026</text:span></text:p>
            <text:p><text:span text:style-name="functie">De Ambtenaar van de burgerlijke stand van de gemeente Dijk en Waard,</text:span></text:p>
            <text:p><text:span text:style-name="functie"/></text:p>
          </text:section>
          <text:section text:name="ondertekening_id1-3-2-3-53">
            <text:p><text:span text:style-name="functie"/></text:p>
            <text:p><text:span text:style-name="functie">Naam: C.Teuben</text:span></text:p>
            <text:p><text:span text:style-name="functie"/></text:p>
          </text:section>
          <text:section text:name="ondertekening_id1-3-2-3-54">
            <text:p><text:span text:style-name="functie"/></text:p>
            <text:p><text:span text:style-name="functie">Aldus vastgesteld op 2 februari 2026</text:span></text:p>
            <text:p><text:span text:style-name="functie">De Ambtenaar van de burgerlijke stand van de gemeente Dijk en Waard,</text:span></text:p>
            <text:p><text:span text:style-name="functie"/></text:p>
          </text:section>
          <text:section text:name="ondertekening_id1-3-2-3-55">
            <text:p><text:span text:style-name="functie"/></text:p>
            <text:p><text:span text:style-name="functie">Naam: M. Noordenbos</text:span></text:p>
            <text:p><text:span text:style-name="functie"/></text:p>
          </text:section>
          <text:section text:name="ondertekening_id1-3-2-3-56">
            <text:p><text:span text:style-name="functie"/></text:p>
            <text:p><text:span text:style-name="functie">Aldus vastgesteld op 02-02-2026</text:span></text:p>
            <text:p><text:span text:style-name="functie">De Ambtenaar van de burgerlijke stand van de gemeente Dijk en Waard,</text:span></text:p>
            <text:p><text:span text:style-name="functie"/></text:p>
          </text:section>
          <text:section text:name="ondertekening_id1-3-2-3-57">
            <text:p><text:span text:style-name="functie"/></text:p>
            <text:p><text:span text:style-name="functie">Naam: E.J.M. Diemeer</text:span></text:p>
            <text:p><text:span text:style-name="functie"/></text:p>
          </text:section>
          <text:section text:name="ondertekening_id1-3-2-3-58">
            <text:p><text:span text:style-name="functie"/></text:p>
            <text:p><text:span text:style-name="functie">Aldus vastgesteld op 2 februari 2026</text:span></text:p>
            <text:p><text:span text:style-name="functie">De Ambtenaar van de burgerlijke stand van de gemeente Dijk en Waard,</text:span></text:p>
            <text:p><text:span text:style-name="functie"/></text:p>
          </text:section>
          <text:section text:name="ondertekening_id1-3-2-3-59">
            <text:p><text:span text:style-name="functie"/></text:p>
            <text:p><text:span text:style-name="functie">Naam: S. van der Velden</text:span></text:p>
            <text:p><text:span text:style-name="functie"/></text:p>
          </text:section>
          <text:section text:name="ondertekening_id1-3-2-3-60">
            <text:p><text:span text:style-name="functie"/></text:p>
            <text:p><text:span text:style-name="functie">Aldus vastgesteld op 11-2-2026</text:span></text:p>
            <text:p><text:span text:style-name="functie">De Ambtenaar van de burgerlijke stand van de gemeente Dijk en Waard,</text:span></text:p>
            <text:p><text:span text:style-name="functie"/></text:p>
          </text:section>
          <text:section text:name="ondertekening_id1-3-2-3-61">
            <text:p><text:span text:style-name="functie"/></text:p>
            <text:p><text:span text:style-name="functie">Naam: R. van Doorn</text:span></text:p>
            <text:p><text:span text:style-name="functie"/></text:p>
          </text:section>
          <text:section text:name="ondertekening_id1-3-2-3-62">
            <text:p><text:span text:style-name="functie"/></text:p>
            <text:p><text:span text:style-name="functie">Aldus vastgesteld op 11-2-2026</text:span></text:p>
            <text:p><text:span text:style-name="functie">De Ambtenaar van de burgerlijke stand van de gemeente Dijk en Waard,</text:span></text:p>
            <text:p><text:span text:style-name="functie"/></text:p>
          </text:section>
          <text:section text:name="ondertekening_id1-3-2-3-63">
            <text:p><text:span text:style-name="functie"/></text:p>
            <text:p><text:span text:style-name="functie">Naam: S. Aaldring-Selhorst</text:span></text:p>
            <text:p><text:span text:style-name="functie"/></text:p>
          </text:section>
          <text:section text:name="ondertekening_id1-3-2-3-64">
            <text:p><text:span text:style-name="functie"/></text:p>
            <text:p><text:span text:style-name="functie">Aldus vastgesteld op 03-02-2026</text:span></text:p>
            <text:p><text:span text:style-name="functie">De Ambtenaar van de burgerlijke stand van de gemeente Dijk en Waard,</text:span></text:p>
            <text:p><text:span text:style-name="functie"/></text:p>
          </text:section>
          <text:section text:name="ondertekening_id1-3-2-3-65">
            <text:p><text:span text:style-name="functie"/></text:p>
            <text:p><text:span text:style-name="functie">Naam: S. Bakker</text:span></text:p>
          </text:section>
        </text:section>
        <text:section text:name="nota-toelichting_id1-3-2-4" text:style-name="nota-toelichting">
          <text:p text:style-name="artikel_kop_titel"><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p text:style-name="al"/>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 </text:p>
                </text:list-item>
              </text:list>
            </text:list-item>
            <text:list-item text:style-override="id1-3-2-5-13-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 </text:p>
            </text:list-item>
            <text:list-item text:style-override="id1-3-2-5-13-3">
              <text:number>3.</text:number>
              <text:p text:style-name="al">Een ander krachtens wettelijk voorschrift voorgeschreven bericht. Hiertoe behoren in ieder geval wettelijk verplichte meldingen, zoals in het omgevingsrech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text:p>
          <text:p text:style-name="al"/>
          <text:p text:style-name="al">
          <text:span text:style-name="nadrukvet">Artikel 2 Aanwijzing kanalen </text:span>
        </text:p>
          <text:p text:style-name="al">In artikel 2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klachten, bezwaarschriften en meldingen. Tot het tweede type berichten behoren onder meer aanvullingen ex artikel 4:5 Awb, een zienswijze, en een reactie op de uitnodiging voor een hoorzitting.</text:p>
          <text:p text:style-name="al"/>
          <text:p text:style-name="al">Eerste lid</text:p>
          <text:p text:style-name="al">Als het gaat om de berichten die inwoners en bedrijven uit eigen beweging verzenden naar de gemeente, is voor de aanwijzing van kanalen in onderscheid gemaakt naar de verschillende producten en diensten waarbinnen sprake is van berichtenverkeer tussen de gemeente en inwoners en bedrijven. </text:p>
          <text:p text:style-name="al"/>
          <text:p text:style-name="al">Een overzicht van de producten en diensten is beschreven in bijlage 1. Bij de benaming van die producten en diensten is aangesloten bij de benaming daarvan op de gemeentelijke website. </text:p>
          <text:p text:style-name="al"/>
          <text:p text:style-name="al">Tweede lid</text:p>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Derde lid </text:p>
          <text:p text:style-name="al">Niet voor elk product of dienst is (nog) een specifiek webformulier beschikbaar. In die gevallen kan gebruik worden gemaakt van het algemene contactformulier. Als dit formulier, gelet op het type bericht, niet geschikt is, kan gebruik worden gemaakt van het algemene emailadres van de gemeente. Dit is geregeld in lid. 3. Lid 3 is te beschouwen als een vangnetbepaling. Voor zover er berichten zijn waarvoor geen kanaal is aangewezen, kunnen deze berichten via het algemeen contactformulier of algemene emailadres worden ingediend. </text:p>
          <text:p text:style-name="al"/>
          <text:p text:style-name="al">Vierde lid</text:p>
          <text:p text:style-name="al">Omdat het overzicht van formele producten en diensten een dynamisch karakter heeft, is de opsomming van deze producten en diensten niet in de regeling zelf opgenomen maar in een bijlage. Deze bijlage wordt geactualiseerd door de ambtelijke organisatie die daarvoor het mandaat heeft gekregen (zie artikel 2, lid 4).</text:p>
        </text:section>
        <text:section text:name="bijlage_id1-3-2-6" text:style-name="bijlage">
          <text:p text:style-name="bijlage_top"/>
          <text:p text:style-name="hoofdstuk_kop"><text:span text:style-name="label">Bijlage</text:span> <text:span text:style-name="nr">1:</text:span> Overzicht van producten en diensten, en de aangewezen kanalen</text:p>
          <text:p text:style-name="al"/>
          <text:p text:style-name="al">Deze bijlage hoort bij het Aanwijzingsbesluit elektronische kanalen publieke dienstverlening gemeente Dijk en Waard.</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Product / Dienst </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svergunning (speelautomat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iviteiten melden (milieumelding o.b.v. activiteitenbesluit)</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onderzoek, verzoek to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coholwet ontheff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coholwet 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coholwet vergunning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sbestverwijdering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graven, urn bijzetten, bijzetten bij graf en verstrooien, aanvraag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zwaarschrift indienen teg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zwaarschrift indienen tegen besluit van Commissie Bezwaarschrift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bob vragenformulier</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bob dossier inzi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demonderzoek melden (verplicht/vrijwillig)</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andveilig gebruik gebouwen 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andveilig gebruik gebouwen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randveilig gebruik overige plaats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monstratie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gitaal opkopers register, aanmelden</text:p>
                </table:table-cell>
                <table:table-cell table:style-name="cell_frame_all" table:number-rows-spanned="1" table:number-columns-spanned="1">
                  <text:p text:style-name="table_al">https://dor.stopheling.nl/account/log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igitaal opkopers loket, aanmelden</text:p>
                </table:table-cell>
                <table:table-cell table:style-name="cell_frame_all" table:number-rows-spanned="1" table:number-columns-spanned="1">
                  <text:p text:style-name="table_al">https://dol.stopheling.nl/account/log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uurzaamheid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venement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venement melden voor jaarpla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xploitatievergunning t.b.v. coffeeshop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xploitatievergunning t.b.v. seksinrichting of escortservice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xploitatievergunning t.b.v. horeca aanvragen en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boorteaangif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handicaptenparkeerkaart aanvragen of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handicaptenparkeerplaats aanvragen of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heimhouding persoonsgegevens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atwerkvoorschriften geluid bij bouw- en/of sloopwerkzaamhe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rafrecht, verlenging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rafrecht, overschrijv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rafrecht, afstand doen va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rondverzet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andhavingsverzoek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uisnummer aanvragen na split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uisvesting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formatieplicht (o.a. start en gereedmelding)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gebrekestelling indienen bij te late beslissing op aanvraag of 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dee verkennen voor omgevingsvergunning (vooroverle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spreekrecht gemeenteraad</text:p>
                </table:table-cell>
                <table:table-cell table:style-name="cell_frame_all" table:number-rows-spanned="1" table:number-columns-spanned="1">
                  <text:p text:style-name="table_al">griffie@dijkenwaard.n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Jeugd hulpvraag 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Jeugd hulpvraag, verlenging of wijzig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Klacht over de gemeen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Klein kansspel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venloos geboren kind aangif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arkt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ilieu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obiele puinbrekers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onumenten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mgevingsvergunning bomenkap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mgevingsvergunning bouwwerkzaamheden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mgevingsvergunning brandveilig gebruik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mgevingsvergunning ruimtelijke ordening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mgevingsvergunning sloopwerkzaamheden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mgevingsvergunning in- of uitritvergunning</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mzettingsvergunning voor samenvoegen van woningen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ndergrondse brandstoftank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ntheffing geluidshinder aanvragen (Verordening fysieke leefo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ttrekkingsvergunning voor bedrijfsdoeleinden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graving lijk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arkeerontheffing parkeerschijfgebi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Parkeerontheffing vóór eigen in- of uitr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Parkeerontheffing bedrij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rkeervergunning bedrij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arkeervergunning bewoner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Parkeervergunning bezoekers aanvragen en bezoekers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Parkeervergunning, tijdelijke verhui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Persoonsgegevens, inzien, wijzigen of verwijder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Persoonsgegevens bescherming, vragen of klacht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Petitie indienen gemeenteraad</text:p>
                </table:table-cell>
                <table:table-cell table:style-name="cell_frame_all" table:number-rows-spanned="1" table:number-columns-spanned="1">
                  <text:p text:style-name="table_al">griffie@dijkenwaard.nl</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Plaatsen object openbare weg, 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Reclame (tijdelijk), 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eisdocument (paspoort, identiteitskaart) aanvragen, voorinvullen van 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eisdocument (paspoort, identiteitskaart) uitreiken (vervolg van aanvragen)</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Reisdocument (paspoort, identiteitskaart), toestemming geven aan kind voor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Reisdocument vermissing doorgeven (rijbewijs, paspoort, identiteitskaar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Rijbewijs uitreiken (vervolg van aanvragen) </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Rijbewijs verlengen of uitbreiden categorie (afspraak rijbewijs ophalen) </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Rijbewijs omwisselen</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Sloop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Sloop omgevings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loop onttrekkings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Snuffelmarkt organiseren,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pandoek ontheff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peelautomatenhalvergunning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Subsidie Buurthuiz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Subsidie evenement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ubsidie Jeug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Subsidie kunst en cultuu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Subsidie onderwijskansen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ubsidie Peuteropvang en Voorschoolse Educat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ubsidie sportverenig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Subsidie Welzijn en participatie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Subsidie bewonersinitiatie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Subsidie klimaatadaptieve voorzieningen op privéterrein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Subsidie Duurzame Initiatie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Subsidie Doe-Het-Zelf Isolatiekaarten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Subsidieregeling isolatie subsidie slecht geïsoleerde won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erras, behorende bij horeca-inrichting -&gt; Exploitatievergunning aanvragen/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ijdelijke verhuur bij leegstand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rouwen en geregistreerd partnerschap,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treksel persoonsgegevens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rgentie huisvesting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huismeld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lichting sportterrein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lof aanvragen voor kind (leerplich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reemdelingenpaspoort uitreiken (vervolg van aanvragen) </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rijstelling aanvragen leerplich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uurwerk verkoop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uurwerk opslaa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inkeltijden ontheff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O hulpvraag 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oningsvervormingsvergunning aanvragen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Zonnepaneel of zonnecollector vergunning aanvragen</text:p>
                </table:table-cell>
                <table:table-cell table:style-name="cell_frame_all" table:number-rows-spanned="1" table:number-columns-spanned="1">
                  <text:p text:style-name="table_al">Digitaal Stelsel Onlin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6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Dijk en Waard</meta:user-defined>
    <dc:language>nl</dc:language>
    <meta:user-defined meta:name="OVERHEIDop.locatietype/OVERHEIDop.gebiedsmarkering">Gemeente</meta:user-defined>
    <meta:user-defined meta:name="DC.title">Aanwijzingsbesluit elektronische kanalen publieke dienstverlening gemeente Dijk en Waard</meta:user-defined>
    <meta:user-defined meta:name="DCTERMS.W3CDTF/DCTERMS.available">2026-02-24</meta:user-defined>
    <meta:user-defined meta:name="DCTERMS.W3CDTF/OVERHEIDop.jaargang">2026</meta:user-defined>
    <meta:user-defined meta:name="OVERHEIDop.publicationIssue">81667</meta:user-defined>
    <meta:user-defined meta:name="OVERHEIDop.betreftRegeling">CVDR757496_1</meta:user-defined>
    <meta:user-defined meta:name="OVERHEIDop.GmbID/DC.identifier">gmb-2026-81667</meta:user-defined>
    <meta:user-defined meta:name="xs:date/OVERHEIDop.startdatum">2026-02-25</meta:user-defined>
    <meta:user-defined meta:name="OVERHEIDop.versieInformatie"/>
  </office:meta>
</office:document-meta>
</file>