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zaaknummer 1028307 - Reguliere procedure - Aanvraag verleend Verzoeklocatie 2025092201092, Goirle (GLE01) B 7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ze publicatie is een rectificatie op de publicatie van 19-02-2026 voor zaaknummer </text:span>
            <text:span text:style-name="nadrukvet">1028307. Het juiste bericht vindt u hieronder:</text:span>
          </text:p>
            <text:p text:style-name="common-al">
            
          </text:p>
            <text:p text:style-name="common-al"> De gemeente Goirle heeft besloten om de volgende vergunning te verlenen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aanvraag: wonen op een tijdelijke locatie Goirle - Eerste fase gefaseerde bopa</text:p>
              </text:list-item>
              <text:list-item text:style-override="id1-3-2-1-1-5-2">
                <text:number>•</text:number>
                <text:p text:style-name="al">locatie: Verzoeklocatie 2025092201092, Goirle (GLE01) B 7088</text:p>
              </text:list-item>
              <text:list-item text:style-override="id1-3-2-1-1-5-3">
                <text:number>•</text:number>
                <text:p text:style-name="al">besluit: verleend</text:p>
              </text:list-item>
              <text:list-item text:style-override="id1-3-2-1-1-5-4">
                <text:number>•</text:number>
                <text:p text:style-name="al">besluit genomen op: 17-02-2026</text:p>
              </text:list-item>
              <text:list-item text:style-override="id1-3-2-1-1-5-5">
                <text:number>•</text:number>
                <text:p text:style-name="al">besluit verzonden op: 17-02-2026</text:p>
              </text:list-item>
              <text:list-item text:style-override="id1-3-2-1-1-5-6">
                <text:number>•</text:number>
                <text:p text:style-name="al">ontvangen op: 22-09-2025</text:p>
              </text:list-item>
              <text:list-item text:style-override="id1-3-2-1-1-5-7">
                <text:number>•</text:number>
                <text:p text:style-name="al">zaaknummer: 1028307</text:p>
              </text:list-item>
              <text:list-item text:style-override="id1-3-2-1-1-5-8">
                <text:number>•</text:number>
                <text:p text:style-name="al">toegekende activiteiten: Afwijken van regels in het omgevingsplan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01-04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166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6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6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830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ctificatie zaaknummer 1028307 - Reguliere procedure - Aanvraag verleend Verzoeklocatie 2025092201092, Goirle (GLE01) B 7088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666</meta:user-defined>
    <meta:user-defined meta:name="OVERHEIDop.GmbID/DC.identifier">gmb-2026-81666</meta:user-defined>
    <meta:user-defined meta:name="OVERHEIDop.versieInformatie"/>
  </office:meta>
</office:document-meta>
</file>