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1a26122-c8fc-436d-badb-f1d28a6a46a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r. 1356174, Cornelis Pronklaan, aanwijzen gehandicaptenparkeerplaats op kentek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esluit tot het aanwijzen van een gehandicaptenparkeerplaats op kenteken.</text:p>
            <text:p text:style-name="common-al"/>
            <text:p text:style-name="tussenkopcur">Bevoegdheid</text:p>
            <text:p text:style-name="common-al"/>
            <text:p text:style-name="common-al">Op grond van artikel 18 eerste lid onder d van de Wegenverkeerswet 1994 is het college van burgemeesters en wethouders van de gemeente Alkmaar bevoegd dit verkeersbesluit te nemen. Op 3 juli 2017 is deze bevoegdheid door het college van burgemeester en wethouders gemandateerd aan de unitmanager Ruimtelijke ontwikkeling en economie. Op 11 maart is het ondermandaat/ondervolmacht/ondermachtiging in werking getreden van medewerker teamleider Verkeer en vervoer door Unitmanager Ruimtelijke Ontwikkeling en Economie.</text:p>
            <text:p text:style-name="common-al"/>
            <text:p text:style-name="tussenkopcur">Overwegingen ten aanzien van het besluit </text:p>
            <text:p text:style-name="common-al"/>
            <text:p text:style-name="tussenkopcur">Besluitverplichting</text:p>
            <text:p text:style-name="common-al"/>
            <text:p text:style-name="common-al">Op grond van artikel 15 van de Wegenverkeerswet 1994 dient er in de volgende gevallen een verkeersbesluit te worden genomen:</text:p>
            <text:p text:style-name="common-al"/>
            <text:list text:style-name="id1-3-2-2-1-14">
              <text:list-item text:style-override="id1-3-2-2-1-14-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14-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n van een weg of weggedeelte gebruik kan maken.</text:p>
              </text:list-item>
            </text:list>
            <text:p text:style-name="common-al"/>
            <text:p text:style-name="common-al">Artikel 12 van het Besluit Administratieve Bepalingen inzake het Wegverkeer geeft aan dat de in dit besluit genoemde plaatsing of verwijdering van borden opgenomen in het RVV 1990, moet geschieden krachtens een verkeersbesluit.</text:p>
            <text:p text:style-name="tussenkopcur">Procedure</text:p>
            <text:p text:style-name="common-al">Conform artikel 24 van het Besluit Administratieve Bepalingen inzake het Wegverkeer, is er overleg geweest met de, namens de korpschef van de Nationale politie, gemandateerde Verkeersadviseur van de Eenheid Noord-Holland. Deze heeft een positief advies afgegeven.</text:p>
            <text:p text:style-name="tussenkopcur">Motivering van de maatregel</text:p>
            <text:p text:style-name="common-al">De Cornelis Pronklaan is een erftoegangsweg en ligt binnen de gemeentegrens van Alkmaar en is bij de gemeente in beheer en onderhoud.</text:p>
            <text:p text:style-name="common-al">Een bewoner van de Cornelis Pronklaan heeft een verzoek ingediend voor een gehandicaptenparkeerplaats op kenteken nabij de ingang van de woning. De aanvrager voldoet aan de voorwaarden uit het gemeentelijk beleid voor het toewijzen van een gehandicaptenparkeerplaats op kenteken. De gemeente heeft aan de aanvrager een gehandicaptenparkeerkaart verstrekt, omdat hij/zij niet of slechts met grote moeite andere dan over korte afstand te voet kan voortbewegen.</text:p>
            <text:p text:style-name="common-al">Gezien de beperkte mobiliteit van de aanvrager, de aard van de handicap en gezien de parkeersituatie ter plaatse is het wenselijk om aan hem/haar een gehandicaptenparkeerplaats op kenteken nabij de ingang van de woning beschikbaar te stellen, op de hierna omschreven locatie.</text:p>
            <text:p text:style-name="common-al">Het doel van het aanwijzen van een gehandicaptenparkeerplaats op kenteken is om de gehandicapte gebruiker daarvan in staat te stellen om een actief en mobiel leven te leiden en daardoor aan het algemene maatschappelijk verkeer kan deelnemen. Dit prevaleert boven andere individuele belangen.</text:p>
            <text:p text:style-name="tussenkopcur">Belangenafweging en participatie</text:p>
            <text:p text:style-name="common-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gehandicaptenparkeerplaats op kenteken enkel door hem/haar mag worden gebruikt met het voertuig, waarvan het kenteken op het onderbord is weergegeven.</text:p>
            <text:p text:style-name="common-al">In overleg met P1 is de locatie bepaald.</text:p>
            <text:p text:style-name="tussenkopcur">Besluiten</text:p>
            <text:p text:style-name="common-al">Op grond van bovenstaande overwegingen is de gemeente tot het besluit gekomen om:</text:p>
            <text:list text:style-name="id1-3-2-2-1-29">
              <text:list-item text:style-override="id1-3-2-2-1-29-1">
                <text:number>1.</text:number>
                <text:p text:style-name="al">een parkeerplaats in te richten als gehandicaptenparkeerplaats op kenteken in de Cornelis Pronklaan ter hoogte van huisnummer 93 in Alkmaar;</text:p>
              </text:list-item>
              <text:list-item text:style-override="id1-3-2-2-1-29-2">
                <text:number>2.</text:number>
                <text:p text:style-name="al">deze gehandicaptenparkeerplaats op kenteken aan te wijzen door het plaatsen van het bord E6 van bijlage I van het RVV en onderbord OB309 met het kenteken van het desbetreffende voertuig;</text:p>
              </text:list-item>
              <text:list-item text:style-override="id1-3-2-2-1-29-3">
                <text:number>3.</text:number>
                <text:p text:style-name="al">de verkeerstekens toe te passen zoals weergegeven in de bij dit besluit behorende situatietekening.</text:p>
              </text:list-item>
            </text:list>
            <text:p text:style-name="common-al">De verkeerstekens aan te brengen zoals aangegeven op de bij dit besluit behorende situatietekening.</text:p>
            <text:p text:style-name="common-al"/>
            <text:p text:style-name="tussenkopcur">Communicatie</text:p>
            <text:p text:style-name="last-al"/>
            <text:p text:style-name="tekst_bottom"/>
          </text:section>
        </text:section>
        <text:section text:name="regeling-sluiting_id1-3-2-3" text:style-name="regeling-sluiting">
          <text:section text:name="ondertekening_id1-3-2-3-1">
            <text:p><text:span text:style-name="functie">Het verkeersbesluit is voor eenieder in te zien via www.officielebekendmakingen.nl/staatscourant.</text:span></text:p>
            <text:p><text:span text:style-name="functie">Alkmaar, 23 februari 2026 </text:span></text:p>
            <text:p><text:span text:style-name="functie">Teamleider Verkeer en Vormgeving</text:span></text:p>
            <text:p><text:span text:style-name="functie">Vakgroep Verkeer</text:span></text:p>
            <text:p><text:span text:style-name="functie"/></text:p>
            <text:p><text:span text:style-name="functie">Bella Pover</text:span></text:p>
          </text:section>
        </text:section>
        <text:section text:name="bezwaarschrift_id1-3-2-4" text:style-name="bezwaarschrift">
          <text:p text:style-name="bezwaarschrift_top"/>
          <text:p text:style-name="bezwaarschrift_al">Bezwaarmogelijkheid</text:p>
          <text:p text:style-name="bezwaarschrift_al">Belanghebbenden kunnen tegen dit besluit binnen zes weken na de datum van publicatie een gemotiveerd bezwaarschrift indienen bij het college van burgemeester en wethouders, Postbus 53, 1800 BC ALKMAAR.</text:p>
          <text:p text:style-name="bezwaarschrift_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p text:style-name="bezwaarschrift_al"/>
          <text:p text:style-name="tussenkopcur">Bijlage</text:p>
          <text:p text:style-name="bezwaarschrift_al">
          <draw:frame><draw:text-box><text:section text:name="plaatje_id1-3-2-4-6-1" text:style-name="plaatje">
            <text:p text:style-name="illustratie_id1-3-2-4-6-1-1"><draw:frame draw:style-name="illustratie_id1-3-2-4-6-1-1" text:anchor-type="paragraph" svg:width="153mm" svg:height="58.98679245283018mm"><draw:image xlink:href="Pictures/Afbeelding1i11a26122-c8fc-436d-badb-f1d28a6a46a8.png" xlink:type="simple"/></draw:frame></text:p>
          </text:section></draw:text-box></draw:frame>
          <text:span text:style-name="nadrukve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81659</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659</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659</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lkmaar</meta:user-defined>
    <meta:user-defined meta:name="OVERHEID.Gemeente/OVERHEID.authority">Alkmaar</meta:user-defined>
    <meta:user-defined meta:name="OVERHEID.Informatietype/DC.type">officiële publicatie</meta:user-defined>
    <meta:user-defined meta:name="OVERHEIDop.Rubriek/DC.type">verkeersbesluit of -mededeling</meta:user-defined>
    <meta:user-defined meta:name="OVERHEID.Gemeente/DCTERMS.publisher">Alkmaa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Alkmaar - aanwijzen gehandicaptenparkeerplaats op kenteken - Cornelis Pronk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56174</meta:user-defined>
    <meta:user-defined meta:name="OVERHEIDop.verkeersbordcode">E6</meta:user-defined>
    <dc:language>nl</dc:language>
    <meta:user-defined meta:name="OVERHEIDop.locatietype/OVERHEIDop.gebiedsmarkering">Adres</meta:user-defined>
    <meta:user-defined meta:name="DC.title">Nr. 1356174, Cornelis Pronklaan, aanwijzen gehandicaptenparkeerplaats op kenteken</meta:user-defined>
    <meta:user-defined meta:name="DCTERMS.W3CDTF/DCTERMS.available">2026-02-23</meta:user-defined>
    <meta:user-defined meta:name="OVERHEIDop.externeBijlage">Politie-advies|exb-2026-6301</meta:user-defined>
    <meta:user-defined meta:name="DCTERMS.W3CDTF/OVERHEIDop.jaargang">2026</meta:user-defined>
    <meta:user-defined meta:name="OVERHEIDop.publicationIssue">81659</meta:user-defined>
    <meta:user-defined meta:name="OVERHEIDop.GmbID/DC.identifier">gmb-2026-81659</meta:user-defined>
    <meta:user-defined meta:name="OVERHEIDop.versieInformatie"/>
  </office:meta>
</office:document-meta>
</file>