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p 18-02-2026 11:39 heeft de gemeente een aanvraag ontvangen voor een omgevingsvergunning voor het aanleggen van 5 nieuwe winputten op diverse locaties in Vlierden. De zaak is geregistreerd onder nummer HZ-2026-0244. De aanvraag gaat over de activiteit:</text:p>
            <text:p text:style-name="common-al">Omgevingsplanactiviteit (aanle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16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HZ-2026-0244</meta:user-defined>
    <meta:user-defined meta:name="DCTERMS.abstract">het aanleggen van 5 nieuwe winputt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meta:user-defined>
    <meta:user-defined meta:name="DCTERMS.W3CDTF/DCTERMS.available">2026-02-23</meta:user-defined>
    <meta:user-defined meta:name="DCTERMS.W3CDTF/OVERHEIDop.jaargang">2026</meta:user-defined>
    <meta:user-defined meta:name="OVERHEIDop.externeBijlage">Samenvatting 000 (2026021800696) (geanonimiseerd)|exb-2026-6295</meta:user-defined>
    <meta:user-defined meta:name="OVERHEIDop.externeBijlage">Bijlage 4 - C-122-801-DO007_C_Vlierden_doublett...|exb-2026-6296</meta:user-defined>
    <meta:user-defined meta:name="OVERHEIDop.externeBijlage">633-ADV241022.023-N26-037 ETFAL ikv strijdighei...|exb-2026-6297</meta:user-defined>
    <meta:user-defined meta:name="OVERHEIDop.externeBijlage">Bijlage 3 - RA25191-02 - Nee-tenzij-toets maste...|exb-2026-6298</meta:user-defined>
    <meta:user-defined meta:name="OVERHEIDop.externeBijlage">Bijlage 2_C10_BTE103_principetek_winput_Blad_1....|exb-2026-6299</meta:user-defined>
    <meta:user-defined meta:name="OVERHEIDop.externeBijlage">Bijlage 1 - C-122-801-DO001_D_Vlierden_doublett...|exb-2026-6300</meta:user-defined>
    <meta:user-defined meta:name="OVERHEIDop.publicationIssue">81656</meta:user-defined>
    <meta:user-defined meta:name="OVERHEIDop.GmbID/DC.identifier">gmb-2026-81656</meta:user-defined>
    <meta:user-defined meta:name="OVERHEIDop.versieInformatie"/>
  </office:meta>
</office:document-meta>
</file>