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aan de Paul Rodenkolaan 7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aanvraag omgevingsvergunning ingetrokken voor:</text:p>
            <text:p text:style-name="common-al">- <text:span text:style-name="nadrukvet">Omschrijving:</text:span> het plaatsen van een dakkapel</text:p>
            <text:p text:style-name="common-al">- <text:span text:style-name="nadrukvet">Locatie:</text:span> Paul Rodenkolaan 75 7207CD Zutphen</text:p>
            <text:p text:style-name="common-al">Gegevens van de aanvraag:</text:p>
            <text:p text:style-name="common-al">- <text:span text:style-name="nadrukvet">Datum ingekomen:</text:span> 17-10-2025, ingetrokken 19-02-2026</text:p>
            <text:p text:style-name="common-al">- <text:span text:style-name="nadrukvet">Zaaknummer:</text:span> 1145775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deze aanvraag is ingetrokken.</text:p>
            <text:p text:style-name="last-al">Zutphen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4577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voor het plaatsen van een dakkapel, aan de Paul Rodenkolaan 75 Zutph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55</meta:user-defined>
    <meta:user-defined meta:name="OVERHEIDop.GmbID/DC.identifier">gmb-2026-81655</meta:user-defined>
    <meta:user-defined meta:name="OVERHEIDop.versieInformatie"/>
  </office:meta>
</office:document-meta>
</file>