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, Centrum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:</text:p>
            <text:p text:style-name="common-al">Centrum in Wezep, het lozen van grondwater op de riolering afkomstig van ontwatering, verzonden op 10 februari 2026 (zaaknummer R2026-00408 / ODV034130)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tekening van dit besluit (10 februari 2026) bezwaar. U kunt uw bezwaarschrift op 2 manieren indienen:</text:p>
            <text:p text:style-name="common-al"> 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• Een duidelijke omschrijving van het besluit waartegen u bezwaar maakt • De reden waarom u bezwaar maakt • De datum en uw handtekening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6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Kennisgeving Besluit maatwerkvoorschriften, Centrum in Wezep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651</meta:user-defined>
    <meta:user-defined meta:name="OVERHEIDop.GmbID/DC.identifier">gmb-2026-81651</meta:user-defined>
    <meta:user-defined meta:name="OVERHEIDop.versieInformatie"/>
  </office:meta>
</office:document-meta>
</file>