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appartementen en 1 vrijstaande woning in Park Westerlaak, Nabij Rotond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appartementen en 1 vrijstaande woning in Park Westerlaak, Nabij Rotonde 2</text:span>
          </text:p>
            <text:p text:style-name="common-al">De Gemeente Amersfoort heeft op 19-12-2025 een aanvraag voor een omgevingsvergunning ontvangen voor het bouwen van appartementen en 1 vrijstaande woning in Park Westerlaak, Nabij Rotonde 2, met kenmerk CLZ-0003167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6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167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en aanvraag omgevingsvergunning voor het bouwen van appartementen en 1 vrijstaande woning in Park Westerlaak, Nabij Rotonde 2</meta:user-defined>
    <meta:user-defined meta:name="DCTERMS.W3CDTF/DCTERMS.available">2026-01-09</meta:user-defined>
    <meta:user-defined meta:name="DCTERMS.W3CDTF/OVERHEIDop.jaargang">2026</meta:user-defined>
    <meta:user-defined meta:name="OVERHEIDop.publicationIssue">8165</meta:user-defined>
    <meta:user-defined meta:name="OVERHEIDop.GmbID/DC.identifier">gmb-2026-8165</meta:user-defined>
    <meta:user-defined meta:name="OVERHEIDop.versieInformatie"/>
  </office:meta>
</office:document-meta>
</file>