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9-6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buurtfeest winterbarbecue Oranje Nassaulaa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6 heeft de burgemeester besloten, op grond van artikel 2:25 van de Algemene Plaatselijke Verordening, een vergunning te verlenen voor het houden van een winter straatbarbecue voor de bewoners van Oranje Nassaulaan 134 tot Oranje Nassaulaan 183 in Overveen op 6 maart 2026 van 17:00 tot 24:00.  </text:p>
            <text:p text:style-name="common-al"/>
            <text:p text:style-name="common-al">Voor het houden van een winter straatbarbecue wordt de Oranje Nassaulaan vanaf de Oranjelaan en tot de Prins Hendriklaan op bovengenoemde datum en tijd afgesloten voor verkeer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9">
              <text:list-item text:style-override="id1-3-2-1-1-9-1">
                <text:number>•</text:number>
                <text:p text:style-name="al">In uw bezwaar zet u in elk geval:</text:p>
              </text:list-item>
              <text:list-item text:style-override="id1-3-2-1-1-9-2">
                <text:number>•</text:number>
                <text:p text:style-name="al">uw naam en adres;</text:p>
              </text:list-item>
              <text:list-item text:style-override="id1-3-2-1-1-9-3">
                <text:number>•</text:number>
                <text:p text:style-name="al">de datum waarop u uw bezwaar schrijft;</text:p>
              </text:list-item>
              <text:list-item text:style-override="id1-3-2-1-1-9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9-5">
                <text:number>•</text:number>
                <text:p text:style-name="al">de reden en onderbouwing waarom u het niet eens bent met ons besluit;</text:p>
              </text:list-item>
              <text:list-item text:style-override="id1-3-2-1-1-9-6">
                <text:number>•</text:number>
                <text:p text:style-name="al">uw handtekening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9">
              <text:list-item text:style-override="id1-3-2-1-1-19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22">
              <text:list-item text:style-override="id1-3-2-1-1-22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7">
              <text:list-item text:style-override="id1-3-2-1-1-27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31">
              <text:list-item text:style-override="id1-3-2-1-1-31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164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4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4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buurtfeest winterbarbecue Oranje Nassaulaa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648</meta:user-defined>
    <meta:user-defined meta:name="OVERHEIDop.GmbID/DC.identifier">gmb-2026-81648</meta:user-defined>
    <meta:user-defined meta:name="OVERHEIDop.versieInformatie"/>
  </office:meta>
</office:document-meta>
</file>