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plitsen van een samengevoegde woning, oprichten van een aanbouw, Herenstraat 26 (perceel MSR00 G 1823) en Herenstraat 28 (perceel MSR00 G 18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februari 2026.</text:p>
            <text:p text:style-name="common-al">
            <text:span text:style-name="nadrukvet">Dossiernummer: </text:span>Z2025-00009243</text:p>
            <text:p text:style-name="common-al">
            <text:span text:style-name="nadrukvet">Omschrijving: </text:span>het splitsen van een samengevoegde woning, oprichten van een aanbouw</text:p>
            <text:p text:style-name="common-al">
            <text:span text:style-name="nadrukvet">Locatie: </text:span>Herenstraat 26 (perceel MSR00 G 1823) en Herenstraat 28 (perceel MSR00 G 1824)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6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43</meta:user-defined>
    <meta:user-defined meta:name="DCTERMS.abstract">Herenstraat 26 (perceel MSR00 G 1823) en Herenstraat 28 (perceel MSR00 G 1824) te Monster</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splitsen van een samengevoegde woning, oprichten van een aanbouw, Herenstraat 26 (perceel MSR00 G 1823) en Herenstraat 28 (perceel MSR00 G 1824) te Monster</meta:user-defined>
    <meta:user-defined meta:name="DCTERMS.W3CDTF/DCTERMS.available">2026-02-23</meta:user-defined>
    <meta:user-defined meta:name="DCTERMS.W3CDTF/OVERHEIDop.jaargang">2026</meta:user-defined>
    <meta:user-defined meta:name="OVERHEIDop.publicationIssue">81647</meta:user-defined>
    <meta:user-defined meta:name="OVERHEIDop.GmbID/DC.identifier">gmb-2026-81647</meta:user-defined>
    <meta:user-defined meta:name="OVERHEIDop.versieInformatie"/>
  </office:meta>
</office:document-meta>
</file>