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
            <text:p text:style-name="al">
            <text:span text:style-name="nadrukvet">Baran P.T. , Jablonski D.W. , Hoefakker J.J.</text:span>
          </text:p>
            <text:p text:style-name="al">
            <text:span text:style-name="nadrukvet">Abdo A. , Pietraszewska M. , Grzesiak E.M. , </text:span>
          </text:p>
            <text:p text:style-name="al">
            <text:span text:style-name="nadrukvet">Hamad A.G. , Barzani S.I.A. , Caradjov R.M. </text:span>
          </text:p>
            <text:p text:style-name="al">
            <text:span text:style-name="nadrukvet">Illés D.G. , Kalita P.T.</text:span>
          </text:p>
            <text:p text:style-name="al"/>
            <text:p text:style-name="al">
            <text:span text:style-name="nadrukvet">Bezwaar</text:span>
          </text:p>
            <text:p text:style-name="al">Als belanghebbende kunt u, nadat een besluit bekend is gemaakt, daartegen een bezwaarschrift indienen. Dit kan op 2 manieren:</text:p>
            <text:list text:style-name="id1-3-2-2-1-13">
              <text:list-item text:style-override="id1-3-2-2-1-13-1">
                <text:number>•</text:number>
                <text:p text:style-name="al">Online via <text:a xlink:href="http://www.oisterwijk.nl/bezwaar" xlink:type="simple">www.oisterwijk.nl/bezwaar</text:a>. </text:p>
              </text:list-item>
              <text:list-item text:style-override="id1-3-2-2-1-13-2">
                <text:number>•</text:number>
                <text:p text:style-name="al">Schriftelijk: het bezwaarschrift stuurt u binnen 6 weken na de dag dat het besluit bekend is gemaakt, naar het college van Oisterwijk, postbus 10101, 5060 GA in Oisterwijk. </text:p>
              </text:list-item>
              <text:list-item text:style-override="id1-3-2-2-1-13-3">
                <text:number/>
                <text:p text:style-name="al"/>
              </text:list-item>
              <text:list-item text:style-override="id1-3-2-2-1-13-4">
                <text:number/>
                <text:p text:style-name="al">Een ingediend bezwaarschrift schorst in principe niet de werking van het besluit. Daarvoor moet u namelijk ook een verzoek om een voorlopige voorziening indienen. </text:p>
              </text:list-item>
            </text:list>
            <text:p text:style-name="al"/>
            <text:p text:style-name="al">
            <text:span text:style-name="nadrukvet">Eisen bezwaar </text:span>
          </text:p>
            <text:p text:style-name="al">Een bezwaarschrift moet ondertekend worden en tenminste bevatten:</text:p>
            <text:list text:style-name="id1-3-2-2-1-17">
              <text:list-item text:style-override="id1-3-2-2-1-17-1">
                <text:number>•</text:number>
                <text:p text:style-name="al">naam en adres van de indiener</text:p>
              </text:list-item>
              <text:list-item text:style-override="id1-3-2-2-1-17-2">
                <text:number>•</text:number>
                <text:p text:style-name="al">de dagtekening </text:p>
              </text:list-item>
              <text:list-item text:style-override="id1-3-2-2-1-17-3">
                <text:number>•</text:number>
                <text:p text:style-name="al">een omschrijving van het besluit waartegen het bezwaar zich richt</text:p>
              </text:list-item>
              <text:list-item text:style-override="id1-3-2-2-1-17-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16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11-1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ambtshalve wijziging adresgegevens naar onbekende bestemming, gemeente Oisterwijk</meta:user-defined>
    <meta:user-defined meta:name="DCTERMS.W3CDTF/DCTERMS.available">2026-02-25</meta:user-defined>
    <meta:user-defined meta:name="DCTERMS.W3CDTF/OVERHEIDop.jaargang">2026</meta:user-defined>
    <meta:user-defined meta:name="OVERHEIDop.publicationIssue">81646</meta:user-defined>
    <meta:user-defined meta:name="OVERHEIDop.GmbID/DC.identifier">gmb-2026-81646</meta:user-defined>
    <meta:user-defined meta:name="OVERHEIDop.versieInformatie"/>
  </office:meta>
</office:document-meta>
</file>