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6 are houtopstand en 6 bomen, voor,- achtererf, Kerkstraat 106, 9745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6 are houtopstand en 6 bomen, voor,- achtererf aan de Kerkstraat 106 te Groningen  </text:span>
          </text:p>
            <text:p text:style-name="common-al">De gemeente Groningen heeft een aanvraag voor een omgevingsvergunning reguliere procedure ontvangen. De vergunning is aangevraagd voor het vellen van 6 are houtopstand en 6 bomen, voor,- achtererf aan de Kerkstraat 106 te Groningen, dossiernummer GRN-0003132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6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3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6 are houtopstand en 6 bomen, voor,- achtererf, Kerkstraat 106, 9745 CL Gron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45</meta:user-defined>
    <meta:user-defined meta:name="OVERHEIDop.GmbID/DC.identifier">gmb-2026-81645</meta:user-defined>
    <meta:user-defined meta:name="OVERHEIDop.versieInformatie"/>
  </office:meta>
</office:document-meta>
</file>