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spellenspektakel op 21 juni 2026 nabij de Hanenberg 2 Oost West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9-02-2026 een vergunning APV-Bijzondere wet verleend. De gemeente geeft hiermee toestemming voor het organiseren van een spellenspektakel op 21 juni 2026 nabij de Hanenberg 2 in Oost West en Middelbeers. Het kenmerk van de gemeente voor deze zaak is 08237557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164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4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4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75575</meta:user-defined>
    <meta:user-defined meta:name="DCTERMS.abstract">organiseren van een spellenspektakel op 21 juni 2026</meta:user-defined>
    <dc:language>nl</dc:language>
    <meta:user-defined meta:name="OVERHEIDop.locatietype/OVERHEIDop.gebiedsmarkering">Vlak</meta:user-defined>
    <meta:user-defined meta:name="DC.title">Vergunning voor het organiseren van een spellenspektakel op 21 juni 2026 nabij de Hanenberg 2 Oost West Middelbeers</meta:user-defined>
    <meta:user-defined meta:name="DCTERMS.W3CDTF/DCTERMS.available">2026-02-23</meta:user-defined>
    <meta:user-defined meta:name="DCTERMS.W3CDTF/OVERHEIDop.jaargang">2026</meta:user-defined>
    <meta:user-defined meta:name="OVERHEIDop.publicationIssue">81641</meta:user-defined>
    <meta:user-defined meta:name="OVERHEIDop.GmbID/DC.identifier">gmb-2026-81641</meta:user-defined>
    <meta:user-defined meta:name="OVERHEIDop.versieInformatie"/>
  </office:meta>
</office:document-meta>
</file>