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entmeestershoef 126, 5403 E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2-2026 10:25 een aanvraag omgevingsvergunning ontvangen.</text:p>
            <text:p text:style-name="common-al">Het betreft een aanvraag op locatie Rentmeestershoef 126, 5403 EG Uden met omschrijving "plaatsen van een erker aan de voorzijde en verbreden van doorbraak zijgevel van een woning (omgevingsplan en technisch)".</text:p>
            <text:p text:style-name="common-al">De zaak is geregistreerd onder nummer 15544-2026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163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3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3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55442026</meta:user-defined>
    <meta:user-defined meta:name="DCTERMS.abstract">plaatsen van een erker aan de voorzijde en verbreden van doorbraak zijgevel van een woning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Rentmeestershoef 126, 5403 EG Uden</meta:user-defined>
    <meta:user-defined meta:name="DCTERMS.W3CDTF/DCTERMS.available">2026-02-23</meta:user-defined>
    <meta:user-defined meta:name="DCTERMS.W3CDTF/OVERHEIDop.jaargang">2026</meta:user-defined>
    <meta:user-defined meta:name="OVERHEIDop.publicationIssue">81637</meta:user-defined>
    <meta:user-defined meta:name="OVERHEIDop.GmbID/DC.identifier">gmb-2026-81637</meta:user-defined>
    <meta:user-defined meta:name="OVERHEIDop.versieInformatie"/>
  </office:meta>
</office:document-meta>
</file>