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Gospelband op 11, 18 april 9 mei, 27 juni ,10 en 31 oktober 2026 aan Rijnple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Gospelband op 11, 18 april 9 mei, 27 juni ,10 en 31 oktober 2026 aan Rijnplein Alphen aan den Rijn, geregistreerd onder nr. 04843803228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163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3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3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03228</meta:user-defined>
    <meta:user-defined meta:name="DCTERMS.abstract">Aanvraag evenementenvergunning voor Gospelband op 11, 18 april 9 mei, 27 juni ,10 en 31 oktober 2026 aan Rijnplein Alphen aan den Rijn</meta:user-defined>
    <dc:language>nl</dc:language>
    <meta:user-defined meta:name="OVERHEIDop.locatietype/OVERHEIDop.gebiedsmarkering">Vlak</meta:user-defined>
    <meta:user-defined meta:name="DC.title">Aanvraag evenementenvergunning voor Gospelband op 11, 18 april 9 mei, 27 juni ,10 en 31 oktober 2026 aan Rijnplein Alphen aan den Rij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635</meta:user-defined>
    <meta:user-defined meta:name="OVERHEIDop.GmbID/DC.identifier">gmb-2026-81635</meta:user-defined>
    <meta:user-defined meta:name="OVERHEIDop.versieInformatie"/>
  </office:meta>
</office:document-meta>
</file>