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aan de Beckumerschoolweg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5-00004797 voor een Omgevingsvergunning voor het veranderen/vergroten van een woonhuis op locatie Beckumerschoolweg 3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6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7</meta:user-defined>
    <meta:user-defined meta:name="DCTERMS.abstract">Betreft: Beschikking op aanvraag op locatie Beckumerschoolweg 32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aan de Beckumerschoolweg 32 in Henge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634</meta:user-defined>
    <meta:user-defined meta:name="OVERHEIDop.GmbID/DC.identifier">gmb-2026-81634</meta:user-defined>
    <meta:user-defined meta:name="OVERHEIDop.versieInformatie"/>
  </office:meta>
</office:document-meta>
</file>