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op 3 april 2026 tot en met 21 april 2026 ter hoogte van de locatie, Kaftanstraat 77, 1448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aanvraag ontvangen voor het plaatsen een container op 3 april 2026 tot en met 21 april 2026 ter hoogte van de locatie, Kaftanstraat 77, 1448DZ Purmerend. De aanvraag is geregistreerd onder zaaknummer Z2026-0000063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63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3</meta:user-defined>
    <meta:user-defined meta:name="DCTERMS.abstract">Betreft: aanvraag op locatie Kaftanstraat thv nr 77, 1448DZ Purmerend</meta:user-defined>
    <dc:language>nl</dc:language>
    <meta:user-defined meta:name="OVERHEIDop.locatietype/OVERHEIDop.gebiedsmarkering">Vlak</meta:user-defined>
    <meta:user-defined meta:name="DC.title">Aanvraag vergunning voor het plaatsen van een container op 3 april 2026 tot en met 21 april 2026 ter hoogte van de locatie, Kaftanstraat 77, 1448DZ Purmere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33</meta:user-defined>
    <meta:user-defined meta:name="OVERHEIDop.GmbID/DC.identifier">gmb-2026-81633</meta:user-defined>
    <meta:user-defined meta:name="OVERHEIDop.versieInformatie"/>
  </office:meta>
</office:document-meta>
</file>