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de scootmobiel naast een sloot in de openbare ruimte ter hoogte van Doormanstraat 4 te Maa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Op 10 februari 2026 omstreeks 12:24 uur is een scootmobiel aangetroffen naast een sloot in de openbare ruimte, te weten de Doormanstraat ter hoogte van perceelnummer 4 te Maasdijk, in de gemeente Westland. Het betrof een zwart/blauwe scootmobiel zonder kenteken. </text:p>
              </text:list-item>
            </text:list>
            <text:p text:style-name="common-al">Op grond van artikel 2:10, eerste lid, sub a van de APV is het verboden de weg of een weggedeelte anders te gebruiken dan overeenkomstig de publieke functie daarvan, als dat gebruik schade toebrengt of kan toebrengen aan de weg, de bruikbaarheid van de weg belemmert of kan belemmeren, dan wel een belemmering vormt of kan vormen voor het beheer of onderhoud van de weg.</text:p>
            <text:p text:style-name="common-al">Gelet op de hierboven beschreven toestand en het feit dat er geen eigenaar c.q. gebruiker van de scootmobiel bekend is, achten wij het aannemelijk dat de aanwezigheid van de scootmobiel in de openbare ruimte een gevaar kan opleveren. Om de eventuele gevaarzetting te voorkomen, het strijdig gebruik te beëindigen en het uiterlijk aanzien van de omgeving te beschermen hebben wij op 10 februari 2026 besloten over te gaan tot het direct verwijderen van de scootmobiel middels het toepassen van zeer spoedeisend bestuursdwang ex. artikel 5:31, tweede lid, van de Algemene wet bestuursrecht.</text:p>
            <text:p text:style-name="last-al">Mocht u meer informatie wensen over dit besluit of het besluit willen inzien, dan kunt u contact opnemen met het team Ruimtelijk Juridische Zaken &amp; Toezicht van de gemeente Westland, bereikbaar via telefoonnummer 14 0174. Gelieve daarbij zaaknummer Z2026-00001308 te vermelden. U heeft de mogelijkheid om binnen <text:span text:style-name="nadrukvet">twee weken</text:span> na de datum van publicatie in het Gemeenteblad contact op te nemen. Hiervoor verwijzen wij u naar de publicatie in het Gemeenteblad. Na het verstrijken van deze termijn zal de scootmobiel worden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63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3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3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de scootmobiel naast een sloot in de openbare ruimte ter hoogte van Doormanstraat 4 te Maasdijk</meta:user-defined>
    <meta:user-defined meta:name="DCTERMS.W3CDTF/DCTERMS.available">2026-02-24</meta:user-defined>
    <meta:user-defined meta:name="DCTERMS.W3CDTF/OVERHEIDop.jaargang">2026</meta:user-defined>
    <meta:user-defined meta:name="OVERHEIDop.publicationIssue">81631</meta:user-defined>
    <meta:user-defined meta:name="OVERHEIDop.GmbID/DC.identifier">gmb-2026-81631</meta:user-defined>
    <meta:user-defined meta:name="OVERHEIDop.versieInformatie"/>
  </office:meta>
</office:document-meta>
</file>