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Vogelwaarde, Drie Gezustersdijk ongenummerd, kadastraal bekend als HTN01 O 1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kleinschalige bedrijfsmatige opslag wijzigen tot maximaal 50 m2 aan Vogelwaarde, Drie Gezustersdijk ongenummerd, kadastraal bekend als HTN01 O 1169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kleinschalige bedrijfsmatige opslag wijzigen tot maximaal 50 m2 </text:p>
            <text:p text:style-name="common-al">Adres				: Vogelwaarde, Drie Gezustersdijk ongenummerd, kadastraal bekend als HTN01 O 1169</text:p>
            <text:p text:style-name="common-al">Zaaknummer	: 0677912043</text:p>
            <text:p text:style-name="common-al">Verzenddatum	: 07-01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816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6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12043</meta:user-defined>
    <meta:user-defined meta:name="DCTERMS.abstract">Toestemming voor 0677912043 de kleinschalige bedrijfsmatige opslag wijzigen tot maximaal 50 m2 aan Vogelwaarde, Drie Gezustersdijk ongenummerd, kadastraal bekend als HTN01 O 1169</meta:user-defined>
    <dc:language>nl</dc:language>
    <meta:user-defined meta:name="OVERHEIDop.locatietype/OVERHEIDop.gebiedsmarkering">Vlak</meta:user-defined>
    <meta:user-defined meta:name="DC.title">Definitief besluit omgevingsvergunning, Vogelwaarde, Drie Gezustersdijk ongenummerd, kadastraal bekend als HTN01 O 1169</meta:user-defined>
    <meta:user-defined meta:name="OVERHEIDop.datumEindeReactietermijn">2026-02-19</meta:user-defined>
    <meta:user-defined meta:name="OVERHEIDop.terinzageleggingBG">https://www.digitale-inzage.nl/Gemeente%20Hulst/dossier/roAyaieogEuxB0b5oHSEgw</meta:user-defined>
    <meta:user-defined meta:name="DCTERMS.W3CDTF/DCTERMS.available">2026-01-09</meta:user-defined>
    <meta:user-defined meta:name="DCTERMS.W3CDTF/OVERHEIDop.jaargang">2026</meta:user-defined>
    <meta:user-defined meta:name="OVERHEIDop.publicationIssue">8163</meta:user-defined>
    <meta:user-defined meta:name="OVERHEIDop.GmbID/DC.identifier">gmb-2026-8163</meta:user-defined>
    <meta:user-defined meta:name="OVERHEIDop.versieInformatie"/>
  </office:meta>
</office:document-meta>
</file>