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bouwkeet ten behoeve van reconstructie Maerelaan op de locatie Maerelaan 0 te Heemskerk, ingetrokken op 13 februari 2026, zaaknummer ODIJ-Z-26-17521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bouwkeet ten behoeve van reconstructie Maerelaan op de locatie Maerelaan    Heemskerk. De aanvraag is op verzoek van de aanvrager op 13 februar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162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2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2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bouwkeet ten behoeve van reconstructie Maerelaan op de locatie Maerelaan 0 te Heemskerk, ingetrokken op 13 februari 2026, zaaknummer ODIJ-Z-26-175219</meta:user-defined>
    <meta:user-defined meta:name="DCTERMS.W3CDTF/DCTERMS.available">2026-02-23</meta:user-defined>
    <meta:user-defined meta:name="DCTERMS.W3CDTF/OVERHEIDop.jaargang">2026</meta:user-defined>
    <meta:user-defined meta:name="OVERHEIDop.publicationIssue">81621</meta:user-defined>
    <meta:user-defined meta:name="OVERHEIDop.GmbID/DC.identifier">gmb-2026-81621</meta:user-defined>
    <meta:user-defined meta:name="OVERHEIDop.versieInformatie"/>
  </office:meta>
</office:document-meta>
</file>