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ilsstraat 20 in Deurne</text:p>
      <text:section text:name="zakelijke-mededeling_id1-3-2" text:style-name="zakelijke-mededeling">
        <text:section text:name="zakelijke-mededeling-tekst_id1-3-2-1" text:style-name="zakelijke-mededeling-tekst">
          <text:section text:name="tekst_id1-3-2-1-1" text:style-name="tekst">
            <text:p text:style-name="common-al">Op 17-02-2026 12:13 heeft de gemeente een aanvraag ontvangen voor een omgevingsvergunning voor het vergroten van een raam in de voorgevel van een woning en het verwijderen van een gemetselde bloembak op de locatie van Gilsstraat 20 in Deurne. De zaak is geregistreerd onder nummer HZ-2026-0234. De aanvraag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16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34</meta:user-defined>
    <meta:user-defined meta:name="DCTERMS.abstract">het vergroten van een raam in de voorgevel van een woning en het verwijderen van een gemetselde bloemba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Gilsstraat 20 in Deurne</meta:user-defined>
    <meta:user-defined meta:name="DCTERMS.W3CDTF/DCTERMS.available">2026-02-23</meta:user-defined>
    <meta:user-defined meta:name="DCTERMS.W3CDTF/OVERHEIDop.jaargang">2026</meta:user-defined>
    <meta:user-defined meta:name="OVERHEIDop.externeBijlage">foto_huidige situatie.jpg (1) (geanonimiseerd)|exb-2026-6291</meta:user-defined>
    <meta:user-defined meta:name="OVERHEIDop.externeBijlage">situatieschets Huidig.jpg (3) (geanonimiseerd)|exb-2026-6292</meta:user-defined>
    <meta:user-defined meta:name="OVERHEIDop.externeBijlage">situatieschets nieuw (geanonimiseerd)|exb-2026-6293</meta:user-defined>
    <meta:user-defined meta:name="OVERHEIDop.externeBijlage">Samenvatting 000 (2026021700763) (geanonimiseerd)|exb-2026-6294</meta:user-defined>
    <meta:user-defined meta:name="OVERHEIDop.publicationIssue">81620</meta:user-defined>
    <meta:user-defined meta:name="OVERHEIDop.GmbID/DC.identifier">gmb-2026-81620</meta:user-defined>
    <meta:user-defined meta:name="OVERHEIDop.versieInformatie"/>
  </office:meta>
</office:document-meta>
</file>