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Lentemarathon op 14 en 15 maart 2026, Start- en finishterrein op het Stadsplein, waarbij de  route loopt door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februari 2026 een besluit genomen op de aanvraag. De vergunning is aangevraagd voor Lentemarathon op 14 en 15 maart 2026 op locatie Start- en finishterrein op het Stadsplein, waarbij de route loopt door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  <text:list-item text:style-override="id1-3-2-1-1-2-4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1016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1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65</meta:user-defined>
    <meta:user-defined meta:name="DCTERMS.abstract">Betreft:  besluit op locatie Start- en finishterrein op het Stadsplein, waarbij de  route loopt door Amstelveen </meta:user-defined>
    <dc:language>nl</dc:language>
    <meta:user-defined meta:name="OVERHEIDop.locatietype/OVERHEIDop.gebiedsmarkering">Punt</meta:user-defined>
    <meta:user-defined meta:name="DC.title">Aanvraag vergunning toegekend voor Lentemarathon op 14 en 15 maart 2026, Start- en finishterrein op het Stadsplein, waarbij de  route loopt door Amstelv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12</meta:user-defined>
    <meta:user-defined meta:name="OVERHEIDop.GmbID/DC.identifier">gmb-2026-81612</meta:user-defined>
    <meta:user-defined meta:name="OVERHEIDop.versieInformatie"/>
  </office:meta>
</office:document-meta>
</file>