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atwijkstraat 74, 2586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een lage drukleiding ter hoogte van de Katwijkstraat 74 , 16-02-2026 t/m 16-05-2026 op de locatie Katwijkstraat 74, 2586 VS 's-Gravenhage </text:p>
            <text:p text:style-name="common-al">
            
          </text:p>
            <text:p text:style-name="common-al">Ons kenmerk: VTH2026-44172</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twijkstraat 74, 2586 VS 's-Gravenhage</text:p>
            <text:p text:style-name="common-al">
            
          </text:p>
            <text:p text:style-name="common-al">
            <text:span text:style-name="nadrukvet">
              <text:span text:style-name="nadrukcur">Datum bekendmaking besluit:</text:span>
            </text:span>
          </text:p>
            <text:p text:style-name="common-al">19-02-2026</text:p>
            <text:p text:style-name="common-al">
            
          </text:p>
            <text:p text:style-name="common-al">Geachte [geanonimiseerd],</text:p>
            <text:p text:style-name="common-al">
            
          </text:p>
            <text:p text:style-name="common-al">Op 5 januari 2026 hebben wij uw aanvraag met projectnummer PD300772 voor het verwijderen van een lage drukleiding ter hoogte van de Katwijkstraat 74 in Den Haag ontvangen. De aanvraag is ingediend voor de periode van 16 februari 2026 tot en met 16 mei 2026.</text:p>
            <text:p text:style-name="common-al">
            
          </text:p>
            <text:p text:style-name="common-al">Ons besluit: u krijgt toestemming voor het verwijderen van een lage drukleiding ter hoogte van de Katwijkstraat 74.</text:p>
            <text:p text:style-name="common-al">De wegbeheerder van het stadsdeel Scheveningen heeft geen bezwaar tegen uw aanvraag. Wij zien ook geen reden om de aanvraag te weigeren. Daarom beoordelen wij uw aanvraag positief. U krijgt toestemming om het verwijderen van een lage drukleiding ter hoogte van de Katwijkstraat 74 aan te leggen. En om verkeersmaatregelen te nemen (volgens bijgevoegde tekeningen, in bijlage 3).</text:p>
            <text:p text:style-name="common-al">
            
          </text:p>
            <text:p text:style-name="common-al">•	Locatie: Katwijkstraat 74.  </text:p>
            <text:p text:style-name="common-al">•	Geldig van 18 februari 2026 tot en met 16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Met vriendelijke groet, namens burgemeester en wethouders van Den Haag,</text:p>
            <text:p text:style-name="common-al">
            
          </text:p>
            <text:p text:style-name="common-al">[Geanonimiseerd]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9 februari 2026 voor advies voorgelegd aan:</text:p>
            <text:p text:style-name="common-al">
            
          </text:p>
            <text:p text:style-name="common-al">De Wegbeheerder van het stadsdeel Scheveningen</text:p>
            <text:p text:style-name="common-al">In het advies van 13 februari 2026 adviseert de wegbeheerder akkoord onder voorwaarden over het verwijderen van een lage drukleiding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Direct betrokken bewoners en bedrijven informeren door middel van een bewonersbrief</text:p>
            <text:p text:style-name="common-al">•	 Werkzaamheden mogen geen invloed hebben op de rijweg en fietspad (bereikbaarheid)</text:p>
            <text:p text:style-name="common-al">•	Extra aandacht voor het verdichten van de ondergrond en het terugbrengen van de bestrating</text:p>
            <text:p text:style-name="common-al">•	Voetgangers faciliteren door middel van bebording en loopschotten</text:p>
            <text:p text:style-name="common-al">•	Overlast voor de weggebruiker minimaal houden</text:p>
            <text:p text:style-name="common-al">•	Orac`s (vuilverzameling) bereikbaar houden/tijdelijke aanbiedplaats aanbieden, zie https://www.denhaag.nl/nl/afval/huisvuilkalender.htm</text:p>
            <text:p text:style-name="common-al">•	Straatpotten tbv brandkranen, water en gasafsluiters moeten op de oorspronkelijke locatie worden teruggeplaatst.</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ijdens werkzaamheden elementenverharding beschermen tegen schade</text:p>
            <text:p text:style-name="common-al">•	Schade die ontstaan is door werkzaamheden dienen door aannemer te worden hersteld binnen 5 werkdagen na afronden werkzaamheden elementenverharding opleveren met beheerder</text:p>
            <text:p text:style-name="common-al">•	Indien invalideparkeerplaats aanwezig, alternatief aanbieden.</text:p>
            <text:p text:style-name="common-al">•	Contactpersonen voor schouw en oplevering: Casper Kooijman en Arie de Jong. Bereikbaar via wegbeheerscheveningen@denhaag.nl</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 wegbeheerscheveningen@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16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172</meta:user-defined>
    <meta:user-defined meta:name="DCTERMS.abstract">het verwijderen van een lage drukleiding ter hoogte van de Katwijkstraat 74 , 16-02-2026 t/m 16-05-2026</meta:user-defined>
    <dc:language>nl</dc:language>
    <meta:user-defined meta:name="OVERHEIDop.locatietype/OVERHEIDop.gebiedsmarkering">Punt</meta:user-defined>
    <meta:user-defined meta:name="DC.title">APV Vergunning - Besluiten, Katwijkstraat 74, 2586 VS 's-Gravenhage</meta:user-defined>
    <meta:user-defined meta:name="OVERHEIDop.datumEindeReactietermijn">2026-04-07</meta:user-defined>
    <meta:user-defined meta:name="OVERHEIDop.terinzageleggingBG">https://www.digitale-inzage.nl/Den%20Haag/dossier/fGy4e32Xt0yJoYCgp1HodQ</meta:user-defined>
    <meta:user-defined meta:name="DCTERMS.W3CDTF/DCTERMS.available">2026-02-23</meta:user-defined>
    <meta:user-defined meta:name="DCTERMS.W3CDTF/OVERHEIDop.jaargang">2026</meta:user-defined>
    <meta:user-defined meta:name="OVERHEIDop.publicationIssue">81609</meta:user-defined>
    <meta:user-defined meta:name="OVERHEIDop.GmbID/DC.identifier">gmb-2026-81609</meta:user-defined>
    <meta:user-defined meta:name="OVERHEIDop.versieInformatie"/>
  </office:meta>
</office:document-meta>
</file>